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DEPOT MANAGEMENT AND VEHICLE DEPLOY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vailable Vehicles: Fetch all vehicle entries from the Vehicle Data Model where status is 'Ready for Deployment'.</text:span></text:p>
      <text:p text:style-name="P1"><text:span text:style-name="T2">[ ] Check Driver Availability: Fetch driver entries from the Staff Data Model with an active status and no assigned shifts.</text:span></text:p>
      <text:p text:style-name="P1"><text:span text:style-name="T2">[ ] Calculate Vehicle Capacity Utilization: Calculate the percentage of total fleet capacity currently assigned to active routes.</text:span></text:p>
      <text:p text:style-name="P1"><text:span text:style-name="T2">[ ] Create Deployment Assignment: Create a new entry in the Deployment Log linking a specific Vehicle, Driver, and Route.</text:span></text:p>
      <text:p text:style-name="P1"><text:span text:style-name="T2">[ ] Update Vehicle Status: Change the status of the selected vehicle from 'Ready' to 'In Service'.</text:span></text:p>
      <text:p text:style-name="P1"><text:span text:style-name="T2">[ ] Assign Pre-Trip Inspection Checklist: Create a task for the assigned Driver containing the mandatory safety inspection checklist.</text:span></text:p>
      <text:p text:style-name="P1"><text:span text:style-name="T2">[ ] Sum Daily Fuel Consumption: Aggregate all fuel entries for the current date to monitor daily operational costs.</text:span></text:p>
      <text:p text:style-name="P1"><text:span text:style-name="T2">[ ] Update Driver Shift Schedule: Update the Driver entry to mark the driver as 'On Duty' for the current shift duration.</text:span></text:p>
      <text:p text:style-name="P1"><text:span text:style-name="T2">[ ] Notify Depot Manager: Send an email to the Depot Manager confirming that the morning deployment plan has been finalized.</text:span></text:p>
      <text:p text:style-name="P1"><text:span text:style-name="T2">[ ] Schedule Maintenance Check: Create a maintenance task for the workshop team if the vehicle's mileage exceeds the threshold.</text:span></text:p>
      <text:p text:style-name="P1"><text:span text:style-name="T2">[ ] Alert Driver of Assignment: Send an SMS to the driver's registered phone number with the assigned Route ID and Departure Time.</text:span></text:p>
      <text:p text:style-name="P1"><text:span text:style-name="T2">[ ] Remove Cancelled Deployment: Delete the deployment entry if the route is cancelled due to external factors (e.g., road closures).</text:span></text:p>
      <text:p text:style-name="P1"><text:span text:style-name="T2">[ ] Generate Daily Fleet Deployment Report: Generate a summary report containing all completed deployments, vehicle usage, and driver hours for the da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ublic-transport-management/bus-depot-management-and-vehicle-deploy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19.926000000</meta:creation-date>
    <dc:date>2026-06-28T11:59:19.926000000</dc:date>
    <meta:document-statistic meta:table-count="0" meta:image-count="0" meta:object-count="0" meta:page-count="1" meta:paragraph-count="19" meta:word-count="303" meta:character-count="2040" meta:non-whitespace-character-count="1756"/>
    <meta:generator>LibreOffice/24.2.7.2$Linux_X86_64 LibreOffice_project/420$Build-2</meta:generator>
  </office:meta>
</office:document-meta>
</file>