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22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f6a3c73f1a3e3e30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 Depotbeding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Grad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feuchtigkei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druck der Sauberkeit des Depo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kommen von Schädlingen (Nagetiere, Insekten) (SELECTION options: Ja, Nein, Beweise vergangener Bef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s allgemeinen Depotzustan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reichende Beleuchtung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übliche Gerüche festgestell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ndschutzgeräte und -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best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euerlöscher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s Brandmelde-Systems (SELECTION options: Funktional, Defekt, In War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Notausgangbeleuchtung (SELECTION options: Funktional, Fehlerhaft, War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ndsicherheits-Schulungsnachweis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durchgeführten Brandschutzübungen im letzten Jah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/Kommentare zu Brandschutzverfahr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kehrsmanagement &amp; Fußgänger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euzungsstelle(n) für Fußgänger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 Geschwindigkeitsbegrenzung innerhalb des Depots (km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kehrszeichen vorhanden und sichtbar? (SELECTION options: Ja, Nein, Teilweise,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Fahrbahnmarkierungen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obachteten Fußgängerkonflik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aller Beinahe-Unfäl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messenheit von Fußgängerbarrieren (SELECTION options: Ausreichend, Unzureichend,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szeit für Verkehrsflussmuste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ische 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spegel der Hauptstromversorgung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Hauptschalter (SELECTION options: Ausgezeichnet, Gut, Fair, Arm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dungssystemintegritä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Elektro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dentifizierten elektrischen Gefahr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aller festgestellten Gefah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elektrischen Geräten hochlade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eibstoff- und Wartungsbereich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füllstand (Gallonen/Li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ar des Spill Kits (Anzahl der Absorptionspa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status des Zapfhahns (SELECTION options: Kalibriert innerhalb der letzten 6 Monate, Kalibrierung überfäll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ausrüstung Sicherheitsüberprüfungen abgeschlossen? (SELECTION options: Hydraulische Presse, Kompressoren, Hebetechni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s Spill Ki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ewöhnliche Gerüche oder Lecks festgestell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iert das Lüftungssystem richtig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Tankbereichs hochlad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wirtschaf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des anfallenden Hausmülls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der gesammelten recycelbaren Materialien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des anfallenden Gefahrstoffs (Liter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s derzeit recycelten Abfalls (SELECTION options: Papier/Karton, Plastik, Metall, Glas, Organische Abfälle, Sonstige (Angab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Lager- und Handhabungsverfahren für gefährliche Abfäl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orgungsmethode (SELECTION options: Deponie, Verbrennung, Recyclinganlage, Kompostieranl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ondermüllentsorg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önliche Schutzausrüstung (PS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 Menge an Schutzbrill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 Menge an Arbeitshandschuh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 Menge an Warnwe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s bereitgestellten Gehörschutzes (Ohropax oder Gehörschutz-Kopfhörer) (SELECTION options: Ohrstöpsel, Ohrenschützer, Be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PSA ist für Depotmitarbeiter leicht erhältlich? (SELECTION options: Schutzbrille, Arbeitshandschuhe, Warnwesten, Gehörschutz, Atemschutzmasken, Sicherheitsschuh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SA-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oder zu Problemen mit PS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 – Telefonnummer der Polizeidienststel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 - Feuerwehr Telefo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 - Telefonnummer des Krankenwage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kuierungsrouten – Detaillierte 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Notfall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Notfallmanöver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geteilte Rollen für das Einsatzpersonal (SELECTION options: Teamleiter, Ersthelfer, Evakuierungsbeauftragte/r, Kommunikationsbeauftrag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liste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maßnah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zäunung des Perimeters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triebsbereiten CCTV-Kame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riffskontrollsystem Typ (SELECTION options: Tastatur, Biometrisch, Kartenlese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s Zugangskontrollsyste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lücken im letzten Jahr (SELECTION options: Unbefugter Zutritt, Diebstahl, Vandalismus, Cyberangriff, Ke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Sicherheitskontrollraum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aller festgestellten Sicherheitslüc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ushaltspflege &amp; Sanitä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berkeitsbewertung der Toilett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ifen-/Desinfektionsmittelspender-Status (0=Leer, 1=V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keit von Küchenrollen (SELECTION options: Verfügbar, Niedrige Lagerbestände, Nicht verfüg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as Lüftungssystem betriebsberei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Sanitärproble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beschaffenheit (Trocken/Nass) (SELECTION options: Trocken, Nass, Rutsch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Reinigungsdatum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