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a3c56655ea55f41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diciones generales del almacén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en 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ambient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ión general sobre la limpieza del depósi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plagas (roedores, insectos) (SELECTION options: Sí., No., Indicios de una infestación anteri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general del almacé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ficiencia de la iluminación (SELECTION options: Excelente, Bien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tectó algún olor inusual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s y procedimientos de 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extint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extinto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contra incendios (SELECTION options: Funcional, Defectuoso/a; que no funciona correctamente., En mantenimi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luces de emergencia (SELECTION options: Funcional, Defectuoso / Que no funciona correctamente, En mantenimi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la capacitación en seguridad contra incendi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mulacros de incendio realizados en el último añ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comentarios sobre los procedimientos de seguridad contra incendi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l tráfico y seguridad de los peat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(es) del paso de peaton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velocidad de los vehículos dentro del depósito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presentes y son visibles las señales de tráfico? (SELECTION options: Sí., No., Parcialmente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vial (SELECTION options: Excelente, Bien, Justo; feri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 observados que involucraron a peaton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cidente de riesgo inmin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ficiencia de las barreras para peatones (SELECTION options: Suficiente, Inadecuad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observación de los patrones de tráf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léct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tensión de la fuente de alimentación principal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interruptores automáticos principales (SELECTION options: Excelente, Bien, Justo, imparcial; feria., Pobre, Necesita repa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tegridad del sistema de puesta a tierra? (SELECTION options: Sí., N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eléctric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iesgos eléctricos identif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peligros ident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 los equipos eléctrico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as de suministro de combustible y mantenimient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mbustible en el tanque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io del kit de limpieza de derrames (cantidad de almohadillas absorben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alibración del surtidor de combustible (SELECTION options: Calibrado en los últimos 6 meses., La calibración ha cadu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completado las inspecciones de seguridad del equipo de mantenimiento? (SELECTION options: Prensas hidráulicas, Compresores de aire, Equipos de elev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kit de contención de derram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detectado algún olor o fuga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sistema de ventilación funciona correctam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foto del área de repostaj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siduos comunes generado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teriales reciclables recogido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siduos peligrosos generados (litro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iduos que se reciclan actualmente (SELECTION options: Papel/cartón, Plástico, Metal, Vidrio, Residuos orgánicos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los procedimientos de almacenamiento y manipulación de residuos peligros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SELECTION options: Vertedero, Incineración, Planta de reciclaje, Instalación de compost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eliminación de residuos peligroso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gafas de seguridad disponib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guantes de trabajo disponib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halecos de alta visibilidad disponib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tección auditiva que se proporciona (tapones para los oídos o protectores auditivos) (SELECTION options: Tapones para los oídos, Protectores para las orejas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quipos de protección personal (EPP) están disponibles para los trabajadores del depósito? (SELECTION options: Gafas de seguridad, Guantes de trabajo, Chalecos de alta visibilidad, Protección auditiva, Respiradores, Botas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sobre equipos de protección person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o los problemas del equipo de protección person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respuesta ante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la comisaría para casos de emergenc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de emergencia: Departamento de Bomber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de emergencia — Servicio de ambulanc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as de evacuación: descripción detall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para el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han asignado las funciones del personal de emergencia. (SELECTION options: Jefe de equipo, Técnico en Primeros Auxilios, Coordinador de la evacuación, Responsable de Comun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ctos de emergencia (en formato 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valla perimetral (SELECTION options: Excelente, Bien, Justo, equitativo; feri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circuito cerrado de televisión (CCTV) en funcionamien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control de acceso (SELECTION options: Teclado alfanumérico, Biométrico, Lector de tarjeta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l sistema de control de acc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cias de seguridad ocurridas en el último año. (SELECTION options: Entrada no autorizada, Robo, Vandalismo, Ciberataque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sala de control de seguri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vulnerabilidades de seguridad identific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de limpieza y sane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la limpieza de los baños (del 1 al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ispensador de jabón/desinfectante (0 = vacío, 1 = lle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rollos de papel. (SELECTION options: Disponible, Bajo nivel de existencias, No disponi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funcionando el sistema de ventilación? (SELECTION options: Sí., N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estiones relacionadas con el sanea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uelo (seco/húmedo) (SELECTION options: Seco/a, Mojado, Resbaladi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