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b3c56655ea55f57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tat général des installation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en degré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ambia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générale sur la propreté du dépô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nuisibles (rongeurs, insectes) (SELECTION options: Oui., Non, Preuves d’une infestation antérieu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’état général du dépô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ffisance de l’éclairag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 odeur inhabituelle détectée 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procédures de 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’extinc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’extincteu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’alarme incendie (SELECTION options: Fonctionnel, Dysfonctionnement, En maintenan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’éclairage de sécurité en cas d’urgence (SELECTION options: Fonctionnel, Dysfonctionnement, En maintenan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s de formation sur la sécurité incend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’exercices d’évacuation incendie effectués au cours de la dernière anné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commentaires concernant les procédures de sécurité incendi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circulation et sécurité des piét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du passage piét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vitesse des véhicules à l’intérieur du dépôt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signalisation routière est-elle présente et visible ? (SELECTION options: Oui., Non., Partiellement, Sans obj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rquage routier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ituations de conflit impliquant des piétons observé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incident considéré comme une quasi-collis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ffisance des dispositifs de protection pour les piétons. (SELECTION options: Suffisant, Insuffisant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’observation des schémas de circu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tension de l’alimentation électrique principal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rincipaux disjoncteurs (SELECTION options: Excellent., Bien., Juste, Pauvr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u système de mise à la terre ? (SELECTION options: Oui.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électriqu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isques électriques ident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s les dangers identifi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 l’équipement électrique (facultatif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s de ravitaillement et d’entret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arburant (en 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du kit d’absorption (nombre de tampons absorba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’étalonnage du distributeur de carburant (SELECTION options: Calibré au cours des 6 derniers mois., La calibration est dépassé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vérifications de sécurité du matériel de maintenance ont-elles été effectuées ? (SELECTION options: Presses hydrauliques, Compresseurs d’air, Équipement de lev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trousse d’urgence anti-déver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remarqué des odeurs ou des fuites inhabituelles 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ystème de ventilation fonctionne-t-il correctement ? (SELECTION options: Oui.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a zone de ravitaillement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totale de déchets produits (en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tériaux recyclables collectés (en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dangereux produits (en litre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échets actuellement recyclés (SELECTION options: Papier/carton, Plastique, Métal, Verre, Déchets organique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es procédures de stockage et de manipulation des déchets dangereux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’élimination des déchets (SELECTION options: Décharge, Incinération, Centre de recyclage, Installation de compos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’élimination des déchets dangereux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E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unettes de sécurité disponib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gants de travail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gilets de sécurité haute visibilité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tection auditive fournie (bouchons d’oreille ou casque antibruit) (SELECTION options: Bouchons d’oreille, Cache-oreilles, L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ont les équipements de protection individuelle (EPI) facilement disponibles pour les employés du dépôt ? (SELECTION options: Lunettes de sécurité, Gants de travail, Gilets haute visibilité, Protection auditive, Appareils respiratoires, Chaussures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ur l’équipement de protection individu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’état ou les problèmes liés aux équipements de protection individuelle (EP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’intervention d’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service de police à contacter en cas d’urgen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service d’incendie à contacter en cas d’urgen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service d’urgence et d’ambulan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néraires d’évacuation – Description détaill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’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prévue pour l’exercice d’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partition des rôles du personnel d’intervention en cas d’urgence (SELECTION options: Chef d’équipe, Secouriste, Coordinateur de l’évacuation, Chargé de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personnes à contacter en cas d’urgence (fichier 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grillage périphériqu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urveillance vidéo opérationnell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contrôle d’accès (SELECTION options: Clavier numérique, Biométrique, Lecteur de carte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u système de contrôle d’accè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s de sécurité survenus au cours de la dernière année. (SELECTION options: Entrée non autorisée, Vol, Vandalisme, Cyberattaqu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oste de contrôle de sécurité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vulnérabilité de sécurité identifié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et assainissement des loc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’évaluation de la propreté des toilettes (de 1 à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istributeur de savon/désinfectant (0 = vide, 1 = ple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essuie-tout. (SELECTION options: Disponible, Quantité limitée en stock., In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ystème de ventilation est-il en état de marche ? (SELECTION options: Oui.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questions d’hygiène et d’assainiss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c/humide) (SELECTION options: Sec, Mouillé, Glis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