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05a1e7cf130c0cf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Depot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Depot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ests (Rodents, Insects) (SELECTION options: Yes, No, Evidence of Past Infe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General Depot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Ligh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Equipment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Functional, Malfunctioning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Status (SELECTION options: Functional, Malfunctioning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Training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Drills Conduct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regarding Fire Safety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Management &amp; Pedestrian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rian Crosswalk Location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peed Limit within Depot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Signage Present &amp; Visible? (SELECTION options: Yes, No, Partiall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oad Marking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destrian Conflict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Near Miss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Pedestrian Barriers (SELECTION options: Sufficient, Inadequat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for Traffic Patter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of Main Power Supply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Main Circuit Breakers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System Integrit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dentified Electrical Haz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dentified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lectrical Equip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ing &amp; Maintenance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ank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Inventory (Number of Absorbent P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Dispenser Calibration Status (SELECTION options: Calibrated within last 6 months, Calibration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Equipment Safety Checks Completed? (SELECTION options: Hydraulic Presses, Air Compressors, Lifting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Ki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or Leak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Function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ueling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eneral Waste Generat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cyclable Materials Collect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azardous Waste Generated (liter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Currently Recycled (SELECTION options: Paper/Cardboard, Plastic, Metal, Glass, Organic Wast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Hazardous Waste Storage and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Incineration, Recycling Facility, Composting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zardous Waste Dispos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vailable Safety Gla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vailable Work Glo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vailable High-Visibility V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earing Protection Provided (Earplugs or Earmuffs) (SELECTION options: Earplugs, Earmuffs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is readily available for depot workers? (SELECTION options: Safety Glasses, Work Gloves, High-Visibility Vests, Hearing Protection, Respirators, Safety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- Police Departmen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- Fire Departmen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- Ambulance Service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s - Detaile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mergency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ersonnel Roles Assigned (SELECTION options: Team Lead, First Aid Responder, Evacuation Coordinator, Communications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ional CCTV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SELECTION options: Keypad, Biometric, Card Rea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es in the Last Year (SELECTION options: Unauthorized Entry, Theft, Vandalism, Cyberattack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ontrol Roo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security vulnerabil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tall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/Sanitizer Dispenser Status (0=Empty, 1=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Availability (SELECTION options: Available, Low Stock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nit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Dry/Wet) (SELECTION options: Dry, Wet, Slipp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