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DIGA DOS MOTORISTAS DE ÔNIBUS E FLUXO DE TRABALHO PARA MONITORAMENTO DA SEGURANÇ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 perfil do motorista.: Recupere os dados do condutor (informações sobre a carta de condução, histórico de turnos e configurações do limite de fadiga) a partir do Modelo de Dados do Condutor.</text:span></text:p>
      <text:p text:style-name="P1"><text:span text:style-name="T2">[ ] Obtenha dados telemáticos.: Recupere os dados de telemetria mais recentes do veículo, incluindo a intensidade da travagem e a duração da condução, a partir do Modelo de Dados de Telemática.</text:span></text:p>
      <text:p text:style-name="P1"><text:span text:style-name="T2">[ ] Calcular o índice de fadiga.: Calcule um índice de risco de fadiga em tempo real, utilizando uma fórmula que combine o número de horas de condução, o tempo decorrido desde a última pausa e o número de eventos recentes de travagem.</text:span></text:p>
      <text:p text:style-name="P1"><text:span text:style-name="T2">[ ] Calcular o tempo restante da viagem: Calcule o tempo restante até o momento em que o motorista deverá iniciar o período de descanso obrigatório, com base no horário atual de início do turno.</text:span></text:p>
      <text:p text:style-name="P1"><text:span text:style-name="T2">[ ] Atualizar o estado do driver: Atualize a entrada do Modelo de Dados do Condutor para refletir o estado atual (por exemplo, «Ativo», «Em Risco» ou «Obrigatório»).</text:span></text:p>
      <text:p text:style-name="P1"><text:span text:style-name="T2">[ ] Criar registo de incidentes: Crie uma nova entrada no Modelo de Dados de Incidentes de Segurança se o índice de fadiga exceder o limite de segurança.</text:span></text:p>
      <text:p text:style-name="P1"><text:span text:style-name="T2">[ ] Atribuir a Tarefa de Inspeção de Segurança: Crie uma tarefa para que o gestor da frota analise o incidente de fadiga sinalizado.</text:span></text:p>
      <text:p text:style-name="P1"><text:span text:style-name="T2">[ ] Atribuir Tarefa de Descanso Obrigatório: Crie uma tarefa para que o motorista realize uma inspeção do veículo e preencha uma lista de verificação sobre o período de descanso.</text:span></text:p>
      <text:p text:style-name="P1"><text:span text:style-name="T2">[ ] Notificar o Gestor da Frota: Envie um alerta por e-mail para o responsável pela frota sempre que for detetado um evento de fadiga de alto risco.</text:span></text:p>
      <text:p text:style-name="P1"><text:span text:style-name="T2">[ ] Motorista Alerta: Envie uma mensagem SMS urgente para o telemóvel do motorista, instruindo-o a encostar o veículo em segurança.</text:span></text:p>
      <text:p text:style-name="P1"><text:span text:style-name="T2">[ ] Tendências Semanais Consolidadas de Fadiga: Some todos os valores de fadiga e calcule a média para um determinado condutor nos últimos 7 dias, a fim de identificar padrões de longo prazo.</text:span></text:p>
      <text:p text:style-name="P1"><text:span text:style-name="T2">[ ] Gerar o relatório semanal de conformidade de segurança.: Elabore um relatório resumido de todos os alertas de fadiga, tempos de resposta e períodos de descanso cumpridos, para a análise de gestão semanal.</text:span></text:p>
      <text:p text:style-name="P1"><text:span text:style-name="T2">[ ] Alertas resolvidos e eliminados.: Apague as entradas temporárias de alertas de alta prioridade assim que a tarefa de segurança for marcada como concluí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bus-driver-fatigue-and-safety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8.821000000</meta:creation-date>
    <dc:date>2026-07-08T11:39:28.821000000</dc:date>
    <meta:document-statistic meta:table-count="0" meta:image-count="0" meta:object-count="0" meta:page-count="1" meta:paragraph-count="19" meta:word-count="441" meta:character-count="2724" meta:non-whitespace-character-count="2302"/>
    <meta:generator>LibreOffice/24.2.7.2$Linux_X86_64 LibreOffice_project/420$Build-2</meta:generator>
  </office:meta>
</office:document-meta>
</file>