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DRIVER FATIGUE AND SAFETY MONITOR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Driver Profile: Retrieve driver details (license info, shift history, and fatigue threshold settings) from the Driver Data Model.</text:span></text:p>
      <text:p text:style-name="P1"><text:span text:style-name="T2">[ ] Get Telematics Data: Retrieve recent vehicle telemetry, including braking intensity and driving duration, from the Telematics Data Model.</text:span></text:p>
      <text:p text:style-name="P1"><text:span text:style-name="T2">[ ] Calculate Fatigue Score: Execute a formula combining driving hours, time since last break, and recent braking incidents to calculate a real-time fatigue risk score.</text:span></text:p>
      <text:p text:style-name="P1"><text:span text:style-name="T2">[ ] Calculate Remaining Drive Time: Calculate the time remaining before the driver hits their mandatory rest period based on current shift start time.</text:span></text:p>
      <text:p text:style-name="P1"><text:span text:style-name="T2">[ ] Update Driver Status: Update the Driver Data Model entry to reflect current status (e.g., 'Active', 'At Risk', or 'Mandatory Rest').</text:span></text:p>
      <text:p text:style-name="P1"><text:span text:style-name="T2">[ ] Create Incident Log: Create a new entry in the Safety Incident Data Model if the fatigue score exceeds the safety threshold.</text:span></text:p>
      <text:p text:style-name="P1"><text:span text:style-name="T2">[ ] Assign Safety Inspection Task: Create a task for the Fleet Manager to review the flagged fatigue incident.</text:span></text:p>
      <text:p text:style-name="P1"><text:span text:style-name="T2">[ ] Assign Mandatory Rest Task: Create a task for the Driver to perform a vehicle inspection and complete a rest period checklist.</text:span></text:p>
      <text:p text:style-name="P1"><text:span text:style-name="T2">[ ] Notify Fleet Manager: Send an email alert to the Fleet Manager when a high-risk fatigue event is detected.</text:span></text:p>
      <text:p text:style-name="P1"><text:span text:style-name="T2">[ ] Alert Driver: Send an urgent SMS to the Driver's mobile number instructing them to pull over safely.</text:span></text:p>
      <text:p text:style-name="P1"><text:span text:style-name="T2">[ ] Aggregate Weekly Fatigue Trends: Sum and average all fatigue score entries for a specific driver over the last 7 days to identify long-term patterns.</text:span></text:p>
      <text:p text:style-name="P1"><text:span text:style-name="T2">[ ] Generate Weekly Safety Compliance Report: Generate a summary report of all fatigue alerts, response times, and completed rest periods for the weekly management review.</text:span></text:p>
      <text:p text:style-name="P1"><text:span text:style-name="T2">[ ] Clear Resolved Alerts: Delete temporary high-priority alert entries once the safety task has been marked as comple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bus-driver-fatigue-and-safety-monito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1.593000000</meta:creation-date>
    <dc:date>2026-06-28T11:59:21.593000000</dc:date>
    <meta:document-statistic meta:table-count="0" meta:image-count="0" meta:object-count="0" meta:page-count="1" meta:paragraph-count="19" meta:word-count="327" meta:character-count="2162" meta:non-whitespace-character-count="1854"/>
    <meta:generator>LibreOffice/24.2.7.2$Linux_X86_64 LibreOffice_project/420$Build-2</meta:generator>
  </office:meta>
</office:document-meta>
</file>