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cc864b52dafc5c8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роверка на превозното средство и инструктаж за безопасност преди смяна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инато разстояние от превозното средство (в километри или ми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ревозното средство (преди началото на смяната) (SELECTION options: Отличен, Добре., Справедлив, Беден/а; лош/а; жалко/жалк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нивата на течностите? (SELECTION options: Моторно масло, Охлаждаща течност, Спирачна течност, Хидравлична течност за сервоусилвателя на волана, Течност за чистач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съществуващи проблеми, за които трябва да бъдете уведомен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ихте ли инструктаж за безопасност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ифров подпис на драйве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ики за безопасно шофиране (превантивно шофиране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за безопасно следване (в 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теста за оценка на способността за разпознаване на опасности (висок/среден/нисък) (SELECTION options: Висок, Среден, Нис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учаи на превишена скорост (за последните 12 месец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реакция на спирачната система (задоволително/изисква подобрение) (SELECTION options: Задоволителен, Необходимо е подобрени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бщени инциденти с потенциална опасност (за последните 12 месец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Отзиви от инструктора по шофир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на пътниците и обслужване на клиен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лучени жалби от пътници (смя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техника за разрешаване на конфликти (ако е приложимо) (SELECTION options: Устна деескалация, Подкрепа от компетентните органи., Друго (моля, 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случаи на взаимодействие с пътници, които налагат намес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азана помощ на пътниците във връзка със: (Отбележете всички приложими опции) (SELECTION options: Помощ при качването на борда, Услуги, свързани с багажа, Навигационна помощ, Медицинска помощ, Друго (моля, 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о поведение на пътниците (Изберете най-точното описание) (SELECTION options: Уважителен и отзивчив, Леко смущаващ/разсейващ., Революционен, иновативен, предизвикващ промяна, Агреси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фективността на обслужването на клиен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знаване на маршрутите и спазване на правилата за движение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определените маршру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ознаване с възможните обходни маршрути (ако има такива). (SELECTION options: Отличен, Добре., Справедлив, Изисква подобрени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маршру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наване на последните изменения в законодателството за движение по пътищата. (SELECTION options: Актуален, съвременен., Най-често актуализирано, Изисква се преглед., Не е наяс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пецифичните за даден маршрут опасн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арушенията на правилата за движение през последните 12 месец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биране на правилата, касаещи автобусните спирки. (SELECTION options: Завършен/а, Адекватен, достатъчен., Необходимо е да бъде прегледано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при извънредни ситуации и докладване за инцид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инцидент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извънредната ситуация/инцидента (SELECTION options: Медицински спешен случай, Механична повреда, Пътнотранспортно произшествие, Заплаха за сигурността, Нарушение на реда от пътник, Друго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ътниците, участващи в инцидента (ако е приложимо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събитията, довели до инциден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 местоположение на инцидента (за предпочитане GPS координати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ързаха ли се със службите за спешна помощ? (SELECTION options: Полиция, Пожарна служба, Бърза помощ, Не е осъществяван контакт със службите за спешна помощ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снимки/видеоклипове (ако има такива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биране на плата и обработка на приход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сума на кас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брани приходи от продажба на биле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дадени билети/ценоразписни кар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ходи от отстъпки/специални це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ти методи за плащане на пътните билети (SELECTION options: Пари в брой, Карта, Мобилни плащания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веряване на събраните такси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несъответствия или възникнали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на автентичността на драйвера (съгласуване на приходите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сплоатация на бордови системи и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функционалността на комуникационното устройство. (SELECTION options: Работя., Не работи., Частично работещ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GPS навигационната система (SELECTION options: Функционален, Офлайн, Неизпра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яркост на информационния дисплей за пътниц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актуализация на софтуера (GPS/Дисплей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автоматизираната система за преброяване на пътниците (APC) (SELECTION options: В експлоатация; функционален., Офлайн, Нето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време на рестартиране на систем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ъпност и приобщаващо обслуж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я ли се помощ на пътниците, използващи помощни средства за придвижване? (SELECTION options: Да – рутинна проверка., Да – от време на време., Не, Не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а конкретна помощ, която се оказва на пътници със зрителни уврежда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атегии за комуникация с пътници, които не говорят английски език? (SELECTION options: Използвани приложения за превод., Използвани са прости жестове., Разчиташе се на помощ от служители на компанията., Не се изисква нищ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ътниците с увреждания, на които е оказана помощ днес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всички възникнали проблеми, свързани с достъпността, и как те бяха разреше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ираност за зоните за отдих, предназначени за пътници със сензорна чувствителност? (SELECTION options: Да – обяснено на пътника., Да – Посочено местоположение., Не, Не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за опресняване на знанията относно достъпност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прекъснато професионално развитие (НПП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веждане на опреснителен курс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завършеното обучение за непрекъснато професионално развитие. (SELECTION options: Онлайн курс, Работилница, Конференция, Наставничество, Обучение със симулато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дейността по непрекъснато професионално развити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часове, през които е преминато обучение за непрекъснато професионално развитие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остоверение за завършен курс (сертификат/документ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 на дейност / Приоритетна област (SELECTION options: Безопасно шофиране (или отбранително шофиране), Безопасност на пътниците, Познаване на маршрута, Аварийна процедура, Поддръжка на превозни средст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планирана дата за непрекъснато професионално развит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и обратна връзка след приключване на обуче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удовлетвореността от обучението (от 1 до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аспекти на обучението се оказаха най-полезн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аспекти на обучението могат да бъдат подобрен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учението обхвана ли адекватно процедурите за действие при извънредни ситуации? (SELECTION options: Да, Не., До известна степен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обуч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приключване на оцен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теми се нуждаят от допълнително затвърждаване? (SELECTION options: Защитно шофиране, Безопасност на пътниците, Познаване на маршрута, Аварийна процедура, Събиране на плата за транспорт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ратна връзка от треньора/инструктор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