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ОБУЧЕНИЕ И ОЦЕНКА НА КОМПЕТЕНТНОСТТА НА ШОФЬОРИТЕ НА АВТОБУС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НА ПРЕВОЗНОТО СРЕДСТВО И ИНСТРУКТАЖ ЗА БЕЗОПАСНОСТ ПРЕДИ СМЯНА. ---</text:span></text:p>
      <text:p text:style-name="P1"><text:span text:style-name="T2">[ ] Дата на инспекцията</text:span></text:p>
      <text:p text:style-name="P1"><text:span text:style-name="T2">[ ] Време за проверка.</text:span></text:p>
      <text:p text:style-name="P1"><text:span text:style-name="T2">[ ] Изминато разстояние от превозното средство (в километри или мили)</text:span></text:p>
      <text:p text:style-name="P1"><text:span text:style-name="T2">[ ] Състояние на превозното средство (преди началото на смяната) (Отличен, Добре., Справедлив, Беден/а; лош/а; жалко/жалка.)</text:span></text:p>
      <text:p text:style-name="P1"><text:span text:style-name="T2">[ ] Проверени ли са нивата на течностите? (Моторно масло, Охлаждаща течност, Спирачна течност, Хидравлична течност за сервоусилвателя на волана, Течност за чистачки)</text:span></text:p>
      <text:p text:style-name="P1"><text:span text:style-name="T2">[ ] Има ли някакви съществуващи проблеми, за които трябва да бъдете уведомени?</text:span></text:p>
      <text:p text:style-name="P1"><text:span text:style-name="T2">[ ] Получихте ли инструктаж за безопасност? (Да, Не)</text:span></text:p>
      <text:p text:style-name="P1"><text:span text:style-name="T2">[ ] Цифров подпис на драйвера</text:span></text:p>
      <text:p text:style-name="P1"/>
      <text:p text:style-name="P1"><text:span text:style-name="T1">--- ТЕХНИКИ ЗА БЕЗОПАСНО ШОФИРАНЕ (ПРЕВАНТИВНО ШОФИРАНЕ) ---</text:span></text:p>
      <text:p text:style-name="P1"><text:span text:style-name="T2">[ ] Разстояние за безопасно следване (в секунди)</text:span></text:p>
      <text:p text:style-name="P1"><text:span text:style-name="T2">[ ] Резултат от теста за оценка на способността за разпознаване на опасности (висок/среден/нисък) (Висок, Среден, Нисък)</text:span></text:p>
      <text:p text:style-name="P1"><text:span text:style-name="T2">[ ] Случаи на превишена скорост (за последните 12 месеца)</text:span></text:p>
      <text:p text:style-name="P1"><text:span text:style-name="T2">[ ] Време за реакция на спирачната система (задоволително/изисква подобрение) (Задоволителен, Необходимо е подобрение.)</text:span></text:p>
      <text:p text:style-name="P1"><text:soft-page-break/><text:span text:style-name="T2">[ ] Съобщени инциденти с потенциална опасност (за последните 12 месеца)</text:span></text:p>
      <text:p text:style-name="P1"><text:span text:style-name="T2">[ ] Наблюдения/Отзиви от инструктора по шофиране</text:span></text:p>
      <text:p text:style-name="P1"/>
      <text:p text:style-name="P1"><text:span text:style-name="T1">--- БЕЗОПАСНОСТ НА ПЪТНИЦИТЕ И ОБСЛУЖВАНЕ НА КЛИЕНТИТЕ ---</text:span></text:p>
      <text:p text:style-name="P1"><text:span text:style-name="T2">[ ] Брой получени жалби от пътници (смяна)</text:span></text:p>
      <text:p text:style-name="P1"><text:span text:style-name="T2">[ ] Използвана техника за разрешаване на конфликти (ако е приложимо) (Устна деескалация, Подкрепа от компетентните органи., Друго (моля, уточнете))</text:span></text:p>
      <text:p text:style-name="P1"><text:span text:style-name="T2">[ ] Описание на всички случаи на взаимодействие с пътници, които налагат намеса.</text:span></text:p>
      <text:p text:style-name="P1"><text:span text:style-name="T2">[ ] Оказана помощ на пътниците във връзка със: (Отбележете всички приложими опции) (Помощ при качването на борда, Услуги, свързани с багажа, Навигационна помощ, Медицинска помощ, Друго (моля, посочете))</text:span></text:p>
      <text:p text:style-name="P1"><text:span text:style-name="T2">[ ] Наблюдавано поведение на пътниците (Изберете най-точното описание) (Уважителен и отзивчив, Леко смущаващ/разсейващ., Революционен, иновативен, предизвикващ промяна, Агресивен)</text:span></text:p>
      <text:p text:style-name="P1"><text:span text:style-name="T2">[ ] Бележки относно ефективността на обслужването на клиенти</text:span></text:p>
      <text:p text:style-name="P1"/>
      <text:p text:style-name="P1"><text:span text:style-name="T1">--- ПОЗНАВАНЕ НА МАРШРУТИТЕ И СПАЗВАНЕ НА ПРАВИЛАТА ЗА ДВИЖЕНИЕ. ---</text:span></text:p>
      <text:p text:style-name="P1"><text:span text:style-name="T2">[ ] Брой на определените маршрути</text:span></text:p>
      <text:p text:style-name="P1"><text:span text:style-name="T2">[ ] Запознаване с възможните обходни маршрути (ако има такива). (Отличен, Добре., Справедлив, Изисква подобрение.)</text:span></text:p>
      <text:p text:style-name="P1"><text:span text:style-name="T2">[ ] Последна дата на преглед на маршрута</text:span></text:p>
      <text:p text:style-name="P1"><text:span text:style-name="T2">[ ] Познаване на последните изменения в законодателството за движение по пътищата. (Актуален, съвременен., Най-често актуализирано, Изисква се преглед., Не е наясно.)</text:span></text:p>
      <text:p text:style-name="P1"><text:span text:style-name="T2">[ ] Бележки относно специфичните за даден маршрут опасности</text:span></text:p>
      <text:p text:style-name="P1"><text:span text:style-name="T2">[ ] Брой на нарушенията на правилата за движение през последните 12 месеца.</text:span></text:p>
      <text:p text:style-name="P1"><text:span text:style-name="T2">[ ] Разбиране на правилата, касаещи автобусните спирки. (Завършен/а, Адекватен, достатъчен., Необходимо е да бъде прегледано.)</text:span></text:p>
      <text:p text:style-name="P1"/>
      <text:p text:style-name="P1"><text:span text:style-name="T1">--- ПРОЦЕДУРИ ПРИ ИЗВЪНРЕДНИ СИТУАЦИИ И ДОКЛАДВАНЕ ЗА ИНЦИДЕНТИ ---</text:span></text:p>
      <text:p text:style-name="P1"><text:soft-page-break/><text:span text:style-name="T2">[ ] Кратко описание на инцидента (ако е приложимо)</text:span></text:p>
      <text:p text:style-name="P1"><text:span text:style-name="T2">[ ] Вид на извънредната ситуация/инцидента (Медицински спешен случай, Механична повреда, Пътнотранспортно произшествие, Заплаха за сигурността, Нарушение на реда от пътник, Друго (посочете))</text:span></text:p>
      <text:p text:style-name="P1"><text:span text:style-name="T2">[ ] Брой на пътниците, участващи в инцидента (ако е приложимо).</text:span></text:p>
      <text:p text:style-name="P1"><text:span text:style-name="T2">[ ] Подробно описание на събитията, довели до инцидента.</text:span></text:p>
      <text:p text:style-name="P1"><text:span text:style-name="T2">[ ] Точно местоположение на инцидента (за предпочитане GPS координати).</text:span></text:p>
      <text:p text:style-name="P1"><text:span text:style-name="T2">[ ] Дата на инцидента</text:span></text:p>
      <text:p text:style-name="P1"><text:span text:style-name="T2">[ ] Време на инцидента</text:span></text:p>
      <text:p text:style-name="P1"><text:span text:style-name="T2">[ ] Свързаха ли се със службите за спешна помощ? (Полиция, Пожарна служба, Бърза помощ, Не е осъществяван контакт със службите за спешна помощ.)</text:span></text:p>
      <text:p text:style-name="P1"><text:span text:style-name="T2">[ ] Приложете снимки/видеоклипове (ако има такива).</text:span></text:p>
      <text:p text:style-name="P1"/>
      <text:p text:style-name="P1"><text:span text:style-name="T1">--- СЪБИРАНЕ НА ПЛАТА И ОБРАБОТКА НА ПРИХОДИТЕ ---</text:span></text:p>
      <text:p text:style-name="P1"><text:span text:style-name="T2">[ ] Начална сума на касата</text:span></text:p>
      <text:p text:style-name="P1"><text:span text:style-name="T2">[ ] Общо събрани приходи от продажба на билети</text:span></text:p>
      <text:p text:style-name="P1"><text:span text:style-name="T2">[ ] Брой продадени билети/ценоразписни карти</text:span></text:p>
      <text:p text:style-name="P1"><text:span text:style-name="T2">[ ] Приходи от отстъпки/специални цени</text:span></text:p>
      <text:p text:style-name="P1"><text:span text:style-name="T2">[ ] Приети методи за плащане на пътните билети (Пари в брой, Карта, Мобилни плащания, Други)</text:span></text:p>
      <text:p text:style-name="P1"><text:span text:style-name="T2">[ ] Време за сверяване на събраните такси.</text:span></text:p>
      <text:p text:style-name="P1"><text:span text:style-name="T2">[ ] Всички несъответствия или възникнали проблеми</text:span></text:p>
      <text:p text:style-name="P1"><text:span text:style-name="T2">[ ] Потвърждение на автентичността на драйвера (съгласуване на приходите)</text:span></text:p>
      <text:p text:style-name="P1"/>
      <text:p text:style-name="P1"><text:span text:style-name="T1">--- ЕКСПЛОАТАЦИЯ НА БОРДОВИ СИСТЕМИ И ОБОРУДВАНЕ ---</text:span></text:p>
      <text:p text:style-name="P1"><text:soft-page-break/><text:span text:style-name="T2">[ ] Проверка на функционалността на комуникационното устройство. (Работя., Не работи., Частично работещо.)</text:span></text:p>
      <text:p text:style-name="P1"><text:span text:style-name="T2">[ ] Състояние на GPS навигационната система (Функционален, Офлайн, Неизправен)</text:span></text:p>
      <text:p text:style-name="P1"><text:span text:style-name="T2">[ ] Ниво на яркост на информационния дисплей за пътниците</text:span></text:p>
      <text:p text:style-name="P1"><text:span text:style-name="T2">[ ] Последна дата на актуализация на софтуера (GPS/Дисплей)</text:span></text:p>
      <text:p text:style-name="P1"><text:span text:style-name="T2">[ ] Статус на автоматизираната система за преброяване на пътниците (APC) (В експлоатация; функционален., Офлайн, Неточен)</text:span></text:p>
      <text:p text:style-name="P1"><text:span text:style-name="T2">[ ] Последно време на рестартиране на системата</text:span></text:p>
      <text:p text:style-name="P1"/>
      <text:p text:style-name="P1"><text:span text:style-name="T1">--- ДОСТЪПНОСТ И ПРИОБЩАВАЩО ОБСЛУЖВАНЕ ---</text:span></text:p>
      <text:p text:style-name="P1"><text:span text:style-name="T2">[ ] Предоставя ли се помощ на пътниците, използващи помощни средства за придвижване? (Да – рутинна проверка., Да – от време на време., Не, Неприложимо.)</text:span></text:p>
      <text:p text:style-name="P1"><text:span text:style-name="T2">[ ] Опишете всякаква конкретна помощ, която се оказва на пътници със зрителни увреждания.</text:span></text:p>
      <text:p text:style-name="P1"><text:span text:style-name="T2">[ ] Стратегии за комуникация с пътници, които не говорят английски език? (Използвани приложения за превод., Използвани са прости жестове., Разчиташе се на помощ от служители на компанията., Не се изисква нищо.)</text:span></text:p>
      <text:p text:style-name="P1"><text:span text:style-name="T2">[ ] Брой на пътниците с увреждания, на които е оказана помощ днес.</text:span></text:p>
      <text:p text:style-name="P1"><text:span text:style-name="T2">[ ] Подробности за всички възникнали проблеми, свързани с достъпността, и как те бяха разрешени.</text:span></text:p>
      <text:p text:style-name="P1"><text:span text:style-name="T2">[ ] Информираност за зоните за отдих, предназначени за пътници със сензорна чувствителност? (Да – обяснено на пътника., Да – Посочено местоположение., Не, Неприложимо.)</text:span></text:p>
      <text:p text:style-name="P1"><text:span text:style-name="T2">[ ] Дата на последното обучение за опресняване на знанията относно достъпността</text:span></text:p>
      <text:p text:style-name="P1"/>
      <text:p text:style-name="P1"><text:span text:style-name="T1">--- НЕПРЕКЪСНАТО ПРОФЕСИОНАЛНО РАЗВИТИЕ (НПП) ---</text:span></text:p>
      <text:p text:style-name="P1"><text:span text:style-name="T2">[ ] Последна дата на провеждане на опреснителен курс.</text:span></text:p>
      <text:p text:style-name="P1"><text:span text:style-name="T2">[ ] Вид на завършеното обучение за непрекъснато професионално развитие. (Онлайн курс, Работилница, Конференция, Наставничество, Обучение със симулатор)</text:span></text:p>
      <text:p text:style-name="P1"><text:span text:style-name="T2">[ ] Кратко описание на дейността по непрекъснато професионално развитие.</text:span></text:p>
      <text:p text:style-name="P1"><text:span text:style-name="T2">[ ] Брой часове, през които е преминато обучение за непрекъснато професионално развитие.</text:span></text:p>
      <text:p text:style-name="P1"><text:soft-page-break/><text:span text:style-name="T2">[ ] Удостоверение за завършен курс (сертификат/документ)</text:span></text:p>
      <text:p text:style-name="P1"><text:span text:style-name="T2">[ ] Област на дейност / Приоритетна област (Безопасно шофиране (или отбранително шофиране), Безопасност на пътниците, Познаване на маршрута, Аварийна процедура, Поддръжка на превозни средства)</text:span></text:p>
      <text:p text:style-name="P1"><text:span text:style-name="T2">[ ] Следваща планирана дата за непрекъснато професионално развитие</text:span></text:p>
      <text:p text:style-name="P1"/>
      <text:p text:style-name="P1"><text:span text:style-name="T1">--- ОЦЕНКА И ОБРАТНА ВРЪЗКА СЛЕД ПРИКЛЮЧВАНЕ НА ОБУЧЕНИЕТО ---</text:span></text:p>
      <text:p text:style-name="P1"><text:span text:style-name="T2">[ ] Обща оценка на удовлетвореността от обучението (от 1 до 10)</text:span></text:p>
      <text:p text:style-name="P1"><text:span text:style-name="T2">[ ] Кои аспекти на обучението се оказаха най-полезни?</text:span></text:p>
      <text:p text:style-name="P1"><text:span text:style-name="T2">[ ] Кои аспекти на обучението могат да бъдат подобрени?</text:span></text:p>
      <text:p text:style-name="P1"><text:span text:style-name="T2">[ ] Обучението обхвана ли адекватно процедурите за действие при извънредни ситуации? (Да, Не., До известна степен.)</text:span></text:p>
      <text:p text:style-name="P1"><text:span text:style-name="T2">[ ] Дата на приключване на обучението</text:span></text:p>
      <text:p text:style-name="P1"><text:span text:style-name="T2">[ ] Срок за приключване на оценката</text:span></text:p>
      <text:p text:style-name="P1"><text:span text:style-name="T2">[ ] Кои теми се нуждаят от допълнително затвърждаване? (Защитно шофиране, Безопасност на пътниците, Познаване на маршрута, Аварийна процедура, Събиране на плата за транспорт.)</text:span></text:p>
      <text:p text:style-name="P1"><text:span text:style-name="T2">[ ] Обратна връзка от треньора/инстру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river-training-competenc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1.225000000</meta:creation-date>
    <dc:date>2026-06-22T13:41:41.225000000</dc:date>
    <meta:document-statistic meta:table-count="0" meta:image-count="0" meta:object-count="0" meta:page-count="5" meta:paragraph-count="88" meta:word-count="1029" meta:character-count="7045" meta:non-whitespace-character-count="6100"/>
    <meta:generator>LibreOffice/24.2.7.2$Linux_X86_64 LibreOffice_project/420$Build-2</meta:generator>
  </office:meta>
</office:document-meta>
</file>