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3a3c73f1a3e3e2f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hrzeugsicherheitscheck &amp; Sicherheitsbesprechung vor Arbeitsbegin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ichti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laufleistung/Kil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zustand (Vorabnahme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keitsstände geprüft? (SELECTION options: Motorenöl, Kühlmittel, Bremsflüssigkeit, Servolenkung Öl, Scheibenwaschflüssig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bereits bestehende Probleme, die vermerkt wur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informationen erhalt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fensive Fahrtechn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geabstand (Seku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hrnehmungsrisiko-Testergebnis (Hoch/Mittel/Niedrig)</text:p>
            <text:p>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windigkeitsverstöße (letzte 12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verhalten (zufriedenstellend / verbesserungswürdig) (SELECTION options: befriedigend, Verbesserungswürd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inahe-Unfälle gemeldet (letzte 12 Mona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Feedback vom Fahrlehr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der Fahrgäste &amp; Kunden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Kundenbeschwerden (Schi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liktlösungstechnik (falls zutreffend) (SELECTION options: Verbale Deeskalation, Hilfe durch Behörd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Interaktionen mit Fahrgästen, die eine Intervention erfordert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terstützte Fahrgäste mit (Folgendes ankreuzen, was zutrifft)</text:p>
            <text:p> (SELECTION options: Einsteigehilfe, Gepäckservice, Navigationshilfe, Medizinische Hilfe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s Fahrgastverhalten (Beste Beschreibung auswählen) (SELECTION options: Respektvoll &amp; Kooperativ, Leicht störend, störend, Aggress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im Kundenservi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ckenkenntnis und Einhaltung der Straßenverkehrsord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zugewiesener Rou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utheit mit Streckenumleitungen (falls vorhanden) (SELECTION options: Ausgezeichnet, Gut, gerecht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Routen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tnis über Änderungen der Straßenverkehrsordnung (SELECTION options: Aktuell, Meistens aktualisiert, Benötigt Prüfung, Nicht gewus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treckenbezogenen Ge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kehrsverstöße im letzten Jah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ständnis der Bushaltestellenbestimmungen (SELECTION options: Vollständig, ausreichend, Benötigt Überprüfung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maßnahmen &amp; Ereignisberichterstat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urze Beschreibung des Vorfalls (falls zutreffend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 der Notfall/Vorfall (SELECTION options: Medizinischer Notfall, Maschineller Defekt, Verkehrsunfall, Sicherheitsbedrohung</text:p>
            <text:p>, Passagierunruh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eiligten Fahrgäst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Schilderung der Ereignisse, die zu dem Vorfall führ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Ortsangabe des Vorfalls (vorzugsweise 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er Notruf gewählt? (SELECTION options: Polizei, Feuerwehr, Krankenwagen, Keine Notfalldienste kontaktier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hinzufügen (falls verfügba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kartenverkauf und Einnahmenabwick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kapitalhö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nahmen aus Fahrprei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kaufter Tickets/Fahrkar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nahmen aus Konzessionen/Raba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ierte Zahlungsmethoden für Fahrkarten (SELECTION options: Bargeld, Karte, Mobile Bezahlsystem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preisabrech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uelle Abweichungen oder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erunterschrift (Umsatzabstimmung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 von Bordsystemen und -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prüfung der Kommunikationsvorrichtung (SELECTION options: Arbeiten, Nicht funktionsfähig, Teilweise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Navigationssystemstatus (SELECTION options: funktional, Offline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igkeitsstufe der Fahrgastinformationsanzei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oftware-Update-Datum (GPS/Displa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scher Fahrgastzähler-Status (SELECTION options: Betrieblich, Offline, ungen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Systemneustar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heit &amp; Inklusive Dienstleistung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terstützung für Passagiere mit Mobilitätshilfen? (SELECTION options: Ja – Routine, Ja – Gelegentlich, Nein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alle spezifischen Hilfen, die sehbehinderten Passagieren angeboten we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strategien mit nicht-englischsprachigen Passagieren? (SELECTION options: Übersetzungs-Apps verwendet, Eingefachende Gesten, Auf Fahrgastassistenz angewiesen, Keine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heute betreuten Passagiere mit Behind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ufgetretenen schwierigen Situationen im Bereich der Barrierefreiheit und wie diese behoben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bilisierung der Fahrgäste für Ruheräume für Menschen mit sensorischen Empfindlichkeiten? (SELECTION options: Ja – Fahrgast informiert, Ja – Ort gezeigt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r Barrierefreih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ufliche Weiterentwick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Auffrischungstraining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berufsbezogenen Weiterbildung (SELECTION options: Online-Kurs, Werkstatt, Konferenz, Mentoring, Simulator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r Fortbildungsmaßnah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nden beruflicher Weiterbildung absolvier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schlussnachweis (Zeugnis/Eintrag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punkt (SELECTION options: Verteidigungsfähige Fahrweise, Passagiersicherheit, Streckenkenntnis, Notfallmaßnahmen, Fahrzeug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CPD-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tion und Feedback zur Weiterbild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zufriedenheit mit der Schulung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spekte der Schulung waren am hilfreichst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spekte der Schulung könnten verbessert wer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te die Schulung die Notfallverfahren angemessen ab? (SELECTION options: Ja., Nein., Ein wen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abschlus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Themen benötigen eine weitere Vertiefung? (SELECTION options: Verteidigungsfähige Fahrweise, Passagiersicherheit, Wegkenntnis, Notfallmaßnahmen, Fahrpreissamm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reak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