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FAHRER-AUSBILDUNGS- UND KOMPETENZPRÜFUNGSBOG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HRZEUGSICHERHEITSCHECK &amp; SICHERHEITSBESPRECHUNG VOR ARBEITSBEGINN ---</text:span></text:p>
      <text:p text:style-name="P1"><text:span text:style-name="T2">[ ] Prüfdatum</text:span></text:p>
      <text:p text:style-name="P1"><text:span text:style-name="T2">[ ] Besichtigungstermin</text:span></text:p>
      <text:p text:style-name="P1"><text:span text:style-name="T2">[ ] Fahrzeuglaufleistung/Kilometerstand</text:span></text:p>
      <text:p text:style-name="P1"><text:span text:style-name="T2">[ ] Fahrzeugzustand (Vorabnahme) (Ausgezeichnet, Gut, gerecht, arm)</text:span></text:p>
      <text:p text:style-name="P1"><text:span text:style-name="T2">[ ] Flüssigkeitsstände geprüft? (Motorenöl, Kühlmittel, Bremsflüssigkeit, Servolenkung Öl, Scheibenwaschflüssigkeit)</text:span></text:p>
      <text:p text:style-name="P1"><text:span text:style-name="T2">[ ] Gab es bereits bestehende Probleme, die vermerkt wurden?</text:span></text:p>
      <text:p text:style-name="P1"><text:span text:style-name="T2">[ ] Sicherheitsinformationen erhalten? (Ja., Nein)</text:span></text:p>
      <text:p text:style-name="P1"><text:span text:style-name="T2">[ ] Fahrerunterschrift</text:span></text:p>
      <text:p text:style-name="P1"/>
      <text:p text:style-name="P1"><text:span text:style-name="T1">--- DEFENSIVE FAHRTECHNIKEN ---</text:span></text:p>
      <text:p text:style-name="P1"><text:span text:style-name="T2">[ ] Folgeabstand (Sekunden)</text:span></text:p>
      <text:p text:style-name="P1"><text:span text:style-name="T2">[ ] Wahrnehmungsrisiko-Testergebnis (Hoch/Mittel/Niedrig)</text:span></text:p>
      <text:p text:style-name="P1"><text:span text:style-name="T2"><text:s/>(Hoch, Mittel, Niedrig)</text:span></text:p>
      <text:p text:style-name="P1"><text:span text:style-name="T2">[ ] Geschwindigkeitsverstöße (letzte 12 Monate)</text:span></text:p>
      <text:p text:style-name="P1"><text:soft-page-break/><text:span text:style-name="T2">[ ] Bremsverhalten (zufriedenstellend / verbesserungswürdig) (befriedigend, Verbesserungswürdig)</text:span></text:p>
      <text:p text:style-name="P1"><text:span text:style-name="T2">[ ] Beinahe-Unfälle gemeldet (letzte 12 Monate)</text:span></text:p>
      <text:p text:style-name="P1"/>
      <text:p text:style-name="P1"><text:span text:style-name="T2">[ ] Beobachtungen/Feedback vom Fahrlehrer</text:span></text:p>
      <text:p text:style-name="P1"/>
      <text:p text:style-name="P1"><text:span text:style-name="T1">--- SICHERHEIT DER FAHRGÄSTE &amp; KUNDENSERVICE ---</text:span></text:p>
      <text:p text:style-name="P1"><text:span text:style-name="T2">[ ] Anzahl der erhaltenen Kundenbeschwerden (Schicht)</text:span></text:p>
      <text:p text:style-name="P1"><text:span text:style-name="T2">[ ] Konfliktlösungstechnik (falls zutreffend) (Verbale Deeskalation, Hilfe durch Behörden, Sonstiges (Bitte angeben))</text:span></text:p>
      <text:p text:style-name="P1"><text:span text:style-name="T2">[ ] Beschreibung von Interaktionen mit Fahrgästen, die eine Intervention erforderten</text:span></text:p>
      <text:p text:style-name="P1"><text:span text:style-name="T2">[ ] Unterstützte Fahrgäste mit (Folgendes ankreuzen, was zutrifft)</text:span></text:p>
      <text:p text:style-name="P1"><text:span text:style-name="T2"><text:s/>(Einsteigehilfe, Gepäckservice, Navigationshilfe, Medizinische Hilfe, Andere (Bitte angeben))</text:span></text:p>
      <text:p text:style-name="P1"><text:span text:style-name="T2">[ ] Beobachtetes Fahrgastverhalten (Beste Beschreibung auswählen) (Respektvoll &amp; Kooperativ, Leicht störend, störend, Aggressiv)</text:span></text:p>
      <text:p text:style-name="P1"><text:span text:style-name="T2">[ ] Hinweise zur Leistung im Kundenservice</text:span></text:p>
      <text:p text:style-name="P1"/>
      <text:p text:style-name="P1"><text:span text:style-name="T1">--- STRECKENKENNTNIS UND EINHALTUNG DER STRASSENVERKEHRSORDNUNG ---</text:span></text:p>
      <text:p text:style-name="P1"><text:span text:style-name="T2">[ ] Anzahl zugewiesener Routen</text:span></text:p>
      <text:p text:style-name="P1"><text:span text:style-name="T2">[ ] Vertrautheit mit Streckenumleitungen (falls vorhanden) (Ausgezeichnet, Gut, gerecht, Verbesserungswürdig)</text:span></text:p>
      <text:p text:style-name="P1"><text:span text:style-name="T2">[ ] Letzte Routenprüfdatum</text:span></text:p>
      <text:p text:style-name="P1"><text:span text:style-name="T2">[ ] Kenntnis über Änderungen der Straßenverkehrsordnung (Aktuell, Meistens aktualisiert, Benötigt Prüfung, Nicht gewusst)</text:span></text:p>
      <text:p text:style-name="P1"><text:span text:style-name="T2">[ ] Hinweise zu streckenbezogenen Gefahren</text:span></text:p>
      <text:p text:style-name="P1"><text:span text:style-name="T2">[ ] Anzahl der Verkehrsverstöße im letzten Jahr</text:span></text:p>
      <text:p text:style-name="P1"><text:soft-page-break/><text:span text:style-name="T2">[ ] Verständnis der Bushaltestellenbestimmungen (Vollständig, ausreichend, Benötigt Überprüfung</text:span></text:p>
      <text:p text:style-name="P1"><text:span text:style-name="T2">)</text:span></text:p>
      <text:p text:style-name="P1"/>
      <text:p text:style-name="P1"><text:span text:style-name="T1">--- NOTFALLMASSNAHMEN &amp; EREIGNISBERICHTERSTATTUNG ---</text:span></text:p>
      <text:p text:style-name="P1"><text:span text:style-name="T2">[ ] Kurze Beschreibung des Vorfalls (falls zutreffend)</text:span></text:p>
      <text:p text:style-name="P1"/>
      <text:p text:style-name="P1"><text:span text:style-name="T2">[ ] Art der Notfall/Vorfall (Medizinischer Notfall, Maschineller Defekt, Verkehrsunfall, Sicherheitsbedrohung</text:span></text:p>
      <text:p text:style-name="P1"><text:span text:style-name="T2">, Passagierunruhen, Sonstiges (Bitte angeben))</text:span></text:p>
      <text:p text:style-name="P1"><text:span text:style-name="T2">[ ] Anzahl der beteiligten Fahrgäste (falls zutreffend)</text:span></text:p>
      <text:p text:style-name="P1"><text:span text:style-name="T2">[ ] Detaillierte Schilderung der Ereignisse, die zu dem Vorfall führten</text:span></text:p>
      <text:p text:style-name="P1"><text:span text:style-name="T2">[ ] Genaue Ortsangabe des Vorfalls (vorzugsweise GPS-Koordinaten)</text:span></text:p>
      <text:p text:style-name="P1"><text:span text:style-name="T2">[ ] Datum des Vorfalls</text:span></text:p>
      <text:p text:style-name="P1"><text:span text:style-name="T2">[ ] Zeitpunkt des Vorfalls</text:span></text:p>
      <text:p text:style-name="P1"><text:span text:style-name="T2">[ ] Wurde der Notruf gewählt? (Polizei, Feuerwehr, Krankenwagen, Keine Notfalldienste kontaktiert.)</text:span></text:p>
      <text:p text:style-name="P1"><text:span text:style-name="T2">[ ] Fotos/Videos hinzufügen (falls verfügbar)</text:span></text:p>
      <text:p text:style-name="P1"/>
      <text:p text:style-name="P1"><text:span text:style-name="T1">--- FAHRKARTENVERKAUF UND EINNAHMENABWICKLUNG ---</text:span></text:p>
      <text:p text:style-name="P1"><text:span text:style-name="T2">[ ] Anfangskapitalhöhe</text:span></text:p>
      <text:p text:style-name="P1"><text:span text:style-name="T2">[ ] Gesamteinnahmen aus Fahrpreisen</text:span></text:p>
      <text:p text:style-name="P1"><text:span text:style-name="T2">[ ] Anzahl verkaufter Tickets/Fahrkarten</text:span></text:p>
      <text:p text:style-name="P1"><text:span text:style-name="T2">[ ] Einnahmen aus Konzessionen/Rabatten</text:span></text:p>
      <text:p text:style-name="P1"><text:soft-page-break/><text:span text:style-name="T2">[ ] Akzeptierte Zahlungsmethoden für Fahrkarten (Bargeld, Karte, Mobile Bezahlsysteme, Andere)</text:span></text:p>
      <text:p text:style-name="P1"><text:span text:style-name="T2">[ ] Fahrpreisabrechnung</text:span></text:p>
      <text:p text:style-name="P1"><text:span text:style-name="T2">[ ] Eventuelle Abweichungen oder Probleme</text:span></text:p>
      <text:p text:style-name="P1"><text:span text:style-name="T2">[ ] Fahrerunterschrift (Umsatzabstimmung)</text:span></text:p>
      <text:p text:style-name="P1"/>
      <text:p text:style-name="P1"><text:span text:style-name="T1">--- BETRIEB VON BORDSYSTEMEN UND -AUSRÜSTUNG ---</text:span></text:p>
      <text:p text:style-name="P1"><text:span text:style-name="T2">[ ] Funktionsprüfung der Kommunikationsvorrichtung (Arbeiten, Nicht funktionsfähig, Teilweise funktionsfähig)</text:span></text:p>
      <text:p text:style-name="P1"><text:span text:style-name="T2">[ ] GPS-Navigationssystemstatus (funktional, Offline, Fehlerhaft)</text:span></text:p>
      <text:p text:style-name="P1"><text:span text:style-name="T2">[ ] Helligkeitsstufe der Fahrgastinformationsanzeige</text:span></text:p>
      <text:p text:style-name="P1"><text:span text:style-name="T2">[ ] Letzte Software-Update-Datum (GPS/Display)</text:span></text:p>
      <text:p text:style-name="P1"><text:span text:style-name="T2">[ ] Automatischer Fahrgastzähler-Status (Betrieblich, Offline, ungenau)</text:span></text:p>
      <text:p text:style-name="P1"><text:span text:style-name="T2">[ ] Zeit des letzten Systemneustarts</text:span></text:p>
      <text:p text:style-name="P1"/>
      <text:p text:style-name="P1"><text:span text:style-name="T1">--- BARRIEREFREIHEIT &amp; INKLUSIVE DIENSTLEISTUNGEN ---</text:span></text:p>
      <text:p text:style-name="P1"><text:span text:style-name="T2">[ ] Unterstützung für Passagiere mit Mobilitätshilfen? (Ja – Routine, Ja – Gelegentlich, Nein, Nicht zutreffend.</text:span></text:p>
      <text:p text:style-name="P1"><text:span text:style-name="T2">)</text:span></text:p>
      <text:p text:style-name="P1"><text:span text:style-name="T2">[ ] Beschreiben Sie bitte alle spezifischen Hilfen, die sehbehinderten Passagieren angeboten werden.</text:span></text:p>
      <text:p text:style-name="P1"><text:span text:style-name="T2">[ ] Kommunikationsstrategien mit nicht-englischsprachigen Passagieren? (Übersetzungs-Apps verwendet, Eingefachende Gesten, Auf Fahrgastassistenz angewiesen, Keine erforderlich.)</text:span></text:p>
      <text:p text:style-name="P1"><text:span text:style-name="T2">[ ] Anzahl der heute betreuten Passagiere mit Behinderung</text:span></text:p>
      <text:p text:style-name="P1"><text:span text:style-name="T2">[ ] Details zu aufgetretenen schwierigen Situationen im Bereich der Barrierefreiheit und wie diese behoben wurden.</text:span></text:p>
      <text:p text:style-name="P1"><text:span text:style-name="T2">[ ] Sensibilisierung der Fahrgäste für Ruheräume für Menschen mit sensorischen Empfindlichkeiten? (Ja – Fahrgast informiert, Ja – Ort gezeigt, Nein., Nicht zutreffend.)</text:span></text:p>
      <text:p text:style-name="P1"><text:soft-page-break/><text:span text:style-name="T2">[ ] Datum der letzten Schulung zur Barrierefreiheit</text:span></text:p>
      <text:p text:style-name="P1"/>
      <text:p text:style-name="P1"><text:span text:style-name="T1">--- BERUFLICHE WEITERENTWICKLUNG ---</text:span></text:p>
      <text:p text:style-name="P1"><text:span text:style-name="T2">[ ] Letztes Auffrischungstraining-Datum</text:span></text:p>
      <text:p text:style-name="P1"><text:span text:style-name="T2">[ ] Art der berufsbezogenen Weiterbildung (Online-Kurs, Werkstatt, Konferenz, Mentoring, Simulatortraining)</text:span></text:p>
      <text:p text:style-name="P1"><text:span text:style-name="T2">[ ] Kurzbeschreibung der Fortbildungsmaßnahme</text:span></text:p>
      <text:p text:style-name="P1"><text:span text:style-name="T2">[ ] Stunden beruflicher Weiterbildung absolviert</text:span></text:p>
      <text:p text:style-name="P1"><text:span text:style-name="T2">[ ] Abschlussnachweis (Zeugnis/Eintrag)</text:span></text:p>
      <text:p text:style-name="P1"/>
      <text:p text:style-name="P1"><text:span text:style-name="T2">[ ] Schwerpunkt (Verteidigungsfähige Fahrweise, Passagiersicherheit, Streckenkenntnis, Notfallmaßnahmen, Fahrzeugwartung)</text:span></text:p>
      <text:p text:style-name="P1"><text:span text:style-name="T2">[ ] Nächster geplanter CPD-Termin</text:span></text:p>
      <text:p text:style-name="P1"/>
      <text:p text:style-name="P1"><text:span text:style-name="T1">--- EVALUATION UND FEEDBACK ZUR WEITERBILDUNG ---</text:span></text:p>
      <text:p text:style-name="P1"><text:span text:style-name="T2">[ ] Gesamtzufriedenheit mit der Schulung (1-10)</text:span></text:p>
      <text:p text:style-name="P1"/>
      <text:p text:style-name="P1"><text:span text:style-name="T2">[ ] Welche Aspekte der Schulung waren am hilfreichsten?</text:span></text:p>
      <text:p text:style-name="P1"><text:span text:style-name="T2">[ ] Welche Aspekte der Schulung könnten verbessert werden?</text:span></text:p>
      <text:p text:style-name="P1"><text:span text:style-name="T2">[ ] Deckte die Schulung die Notfallverfahren angemessen ab? (Ja., Nein., Ein wenig)</text:span></text:p>
      <text:p text:style-name="P1"><text:span text:style-name="T2">[ ] Abschlussdatum der Schulung</text:span></text:p>
      <text:p text:style-name="P1"><text:span text:style-name="T2">[ ] Bewertungsabschlusszeitpunkt</text:span></text:p>
      <text:p text:style-name="P1"><text:span text:style-name="T2">[ ] Welche Themen benötigen eine weitere Vertiefung? (Verteidigungsfähige Fahrweise, Passagiersicherheit, Wegkenntnis, Notfallmaßnahmen, Fahrpreissammlung)</text:span></text:p>
      <text:p text:style-name="P1"><text:soft-page-break/><text:span text:style-name="T2">[ ] Trainerreak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river-training-competenc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0.821000000</meta:creation-date>
    <dc:date>2026-06-22T11:33:10.821000000</dc:date>
    <meta:document-statistic meta:table-count="0" meta:image-count="0" meta:object-count="0" meta:page-count="6" meta:paragraph-count="93" meta:word-count="668" meta:character-count="5692" meta:non-whitespace-character-count="5111"/>
    <meta:generator>LibreOffice/24.2.7.2$Linux_X86_64 LibreOffice_project/420$Build-2</meta:generator>
  </office:meta>
</office:document-meta>
</file>