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83c56655ea55f413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del Vehículo y Briefing de Seguridad Pre-Tur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del vehículo / Kilómetros recorri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Vehículo (Pre-Turno)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verificaron los niveles de fluidos? (SELECTION options: Aceite del motor, anticongelante, Líquido de frenos, Líquido de dirección asistida, Líquido limpiaparabri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identificado problemas preexistent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recibido el informe de seguridad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ondu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écnicas de conducción defensiv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de Seguridad (Segund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uación en la Prueba de Percepción de Peligros (Alta/Media/Baja)</text:p>
            <text:p> (SELECTION options: Alto, Mediano/a, Baj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cidentes de Exceso de Velocidad (Últimos 12 Mes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Respuesta al Frenado (Satisfactorio/Necesita Mejorar)</text:p>
            <text:p> (SELECTION options: Satisfactorio, Necesita mejor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es Casi Evitados Reportados (Últimos 12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Comentarios del instructor de conduc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del Pasajero y Servicio a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Quejas de Pasajeros Recibidas (Turn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cnica de resolución de conflictos utilizada (si aplica) (SELECTION options: Desescalada verbal, Asistencia de Autoridad, Otro (Especifica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interacción con pasajeros que requiera intervención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sistió a pasajeros con (Marque todas las que correspondan) (SELECTION options: Asistencia para el embarque, Asistencia con equipaje, Asistencia para la navegación, Asistencia médica</text:p>
            <text:p>, Otro (Especifica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ortamiento del pasajero observado (seleccione la mejor descripción)</text:p>
            <text:p> (SELECTION options: Respetuoso y cooperativo, Ligeramente disruptivo., perturbador, Agres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desempeño en atención al clien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ocimiento de la ruta y cumplimiento de las normas de tráfic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utas Asignad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ocimiento de Desvíos de Ruta (si los hay) (SELECTION options: Excelente, Bien., Justo, Requiere mejoras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Revisión de Rut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ocimiento de Actualizaciones sobre la Ley de Tránsito (SELECTION options: Actualizado/a, Mayormente actualizado, Requiere revisión., No estar al ta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eligros Específicos de la Ru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fracciones de tráfico en los últimos 12 mese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ensión de las Normas para Paradas de Autobús (SELECTION options: Completo, adecuado, Requiere Revisión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Emergencia e Informe de Incident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eve descripción del incidente (si aplic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emergencia/incidente (SELECTION options: Emergencia médica, Falla mecánica</text:p>
            <text:p>, Accidente de tráfico, Amenaza de seguridad, Perturbación de los pasajeros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sajeros involucrados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o detallado de los acontecimientos que condujeron al incid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xacta del incidente (se prefieren 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incident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contactó a los servicios de emergencia? (SELECTION options: Policía, Departamento de Bomberos, ambulancia</text:p>
            <text:p>, No se contactó a los servicios de emergenc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/vídeos (si están disponibl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audación de tarifas y manejo de ingre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Inicial de Efectiv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totales por tarifa recaud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oletos/tarifas vend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por Concesiones/Descuen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pago aceptados (SELECTION options: Efectivo, Tarjeta, Pago móvi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onciliación de la recolección de tarif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Discrepancia o Problema Detect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onductor (Conciliación de ingresos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ción de Sistemas y Equipos a Bor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funcionalidad del dispositivo de comunicación (SELECTION options: Trabajando, No funciona., Funcionando parcialm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navegación GPS (SELECTION options: Funcional, Sin conexión, Defectuos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brillo de la información del pasaje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actualización de software (GPS/Pantalla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Contador Automático de Pasajeros (SELECTION options: operativo</text:p>
            <text:p>, Sin conexión, Impreci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reinicio del sistem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ibilidad y Servicio Inclus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roporciona asistencia a pasajeros con ayudas para la movilidad? (SELECTION options: Sí - Rutina, Sí - Ocasionalmente, No.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asistencia específica brindada a pasajeros con discapacidad visu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rategias de comunicación con pasajeros que no hablan inglés? (SELECTION options: Utilizó aplicaciones de traducción., Gestos sencillos utilizados, Confió en la asistencia al pasajero., No se requiere n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sajeros con discapacidad asistidos ho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situación de accesibilidad difícil encontrada y cómo fueron abord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ocimiento de Zonas Tranquilas para Pasajeros con Sensibilidades Sensoriales? (SELECTION options: Sí - Explicado al pasajero., Sí – Señaló la ubicación., No.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 actualización sobre accesibilid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arrollo Profesional Continu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 actu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ormación continua completada (SELECTION options: Curso en línea, Taller, Conferencia, Tutoría, Entrenamiento con simul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a actividad de desarrollo profesional continu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CPD completad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obante de finalización (Certificado/Registro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enfoque (SELECTION options: Conducción defensiva, Seguridad del pasajero, Conocimiento de la ruta, Procedimientos de Emergencia, Mantenimiento de Vehícul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desarrollo profesional continu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y Retroalimentación Post-Form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ción General con la Capacitación (1-10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aspectos de la capacitación fueron más útiles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aspectos de la capacitación podrían mejorars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 capacitación cubrió adecuadamente los procedimientos de emergencia? (SELECTION options: Sí., No., Al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entren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 la evalu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temas requieren un refuerzo adicional? (SELECTION options: Conducción Defensiva, Seguridad de los pasajeros, Conocimiento de la ruta</text:p>
            <text:p>, Procedimientos de Emergencia, Cobro de tarif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roalimentación del entrenador/instructo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