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CAPACITACIÓN Y COMPETENCIA DE CONDUCTORES DE AUTOBÚ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EL VEHÍCULO Y BRIEFING DE SEGURIDAD PRE-TURNO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Kilometraje del vehículo / Kilómetros recorridos</text:span></text:p>
      <text:p text:style-name="P1"><text:span text:style-name="T2">[ ] Estado del Vehículo (Pre-Turno)</text:span></text:p>
      <text:p text:style-name="P1"><text:span text:style-name="T2"><text:s/>(Excelente, Bien., Justo, Pobre)</text:span></text:p>
      <text:p text:style-name="P1"><text:span text:style-name="T2">[ ] ¿Se verificaron los niveles de fluidos? (Aceite del motor, anticongelante, Líquido de frenos, Líquido de dirección asistida, Líquido limpiaparabrisas)</text:span></text:p>
      <text:p text:style-name="P1"><text:span text:style-name="T2">[ ] ¿Se han identificado problemas preexistentes?</text:span></text:p>
      <text:p text:style-name="P1"><text:span text:style-name="T2">[ ] ¿Se ha recibido el informe de seguridad? (Sí., No.)</text:span></text:p>
      <text:p text:style-name="P1"><text:span text:style-name="T2">[ ] Firma del conductor</text:span></text:p>
      <text:p text:style-name="P1"/>
      <text:p text:style-name="P1"><text:span text:style-name="T1">--- TÉCNICAS DE CONDUCCIÓN DEFENSIVA ---</text:span></text:p>
      <text:p text:style-name="P1"><text:span text:style-name="T2">[ ] Distancia de Seguridad (Segundos)</text:span></text:p>
      <text:p text:style-name="P1"/>
      <text:p text:style-name="P1"><text:span text:style-name="T2">[ ] Puntuación en la Prueba de Percepción de Peligros (Alta/Media/Baja)</text:span></text:p>
      <text:p text:style-name="P1"><text:soft-page-break/><text:span text:style-name="T2"><text:s/>(Alto, Mediano/a, Bajo)</text:span></text:p>
      <text:p text:style-name="P1"><text:span text:style-name="T2">[ ] Incidentes de Exceso de Velocidad (Últimos 12 Meses)</text:span></text:p>
      <text:p text:style-name="P1"/>
      <text:p text:style-name="P1"><text:span text:style-name="T2">[ ] Tiempo de Respuesta al Frenado (Satisfactorio/Necesita Mejorar)</text:span></text:p>
      <text:p text:style-name="P1"><text:span text:style-name="T2"><text:s/>(Satisfactorio, Necesita mejorar.)</text:span></text:p>
      <text:p text:style-name="P1"><text:span text:style-name="T2">[ ] Incidentes Casi Evitados Reportados (Últimos 12 Meses)</text:span></text:p>
      <text:p text:style-name="P1"><text:span text:style-name="T2">[ ] Observaciones/Comentarios del instructor de conducción</text:span></text:p>
      <text:p text:style-name="P1"/>
      <text:p text:style-name="P1"><text:span text:style-name="T1">--- SEGURIDAD DEL PASAJERO Y SERVICIO AL CLIENTE ---</text:span></text:p>
      <text:p text:style-name="P1"><text:span text:style-name="T2">[ ] Número de Quejas de Pasajeros Recibidas (Turno)</text:span></text:p>
      <text:p text:style-name="P1"><text:span text:style-name="T2">[ ] Técnica de resolución de conflictos utilizada (si aplica) (Desescalada verbal, Asistencia de Autoridad, Otro (Especificar)</text:span></text:p>
      <text:p text:style-name="P1"><text:span text:style-name="T2">)</text:span></text:p>
      <text:p text:style-name="P1"><text:span text:style-name="T2">[ ] Descripción de cualquier interacción con pasajeros que requiera intervención.</text:span></text:p>
      <text:p text:style-name="P1"><text:span text:style-name="T2">[ ] Asistió a pasajeros con (Marque todas las que correspondan) (Asistencia para el embarque, Asistencia con equipaje, Asistencia para la navegación, Asistencia médica</text:span></text:p>
      <text:p text:style-name="P1"><text:span text:style-name="T2">, Otro (Especificar)</text:span></text:p>
      <text:p text:style-name="P1"><text:span text:style-name="T2">)</text:span></text:p>
      <text:p text:style-name="P1"><text:span text:style-name="T2">[ ] Comportamiento del pasajero observado (seleccione la mejor descripción)</text:span></text:p>
      <text:p text:style-name="P1"><text:span text:style-name="T2"><text:s/>(Respetuoso y cooperativo, Ligeramente disruptivo., perturbador, Agresivo)</text:span></text:p>
      <text:p text:style-name="P1"><text:span text:style-name="T2">[ ] Observaciones sobre el desempeño en atención al cliente</text:span></text:p>
      <text:p text:style-name="P1"/>
      <text:p text:style-name="P1"><text:span text:style-name="T1">--- CONOCIMIENTO DE LA RUTA Y CUMPLIMIENTO DE LAS NORMAS DE TRÁFICO. ---</text:span></text:p>
      <text:p text:style-name="P1"><text:soft-page-break/><text:span text:style-name="T2">[ ] Número de Rutas Asignadas</text:span></text:p>
      <text:p text:style-name="P1"><text:span text:style-name="T2">[ ] Conocimiento de Desvíos de Ruta (si los hay) (Excelente, Bien., Justo, Requiere mejoras.</text:span></text:p>
      <text:p text:style-name="P1"><text:span text:style-name="T2">)</text:span></text:p>
      <text:p text:style-name="P1"><text:span text:style-name="T2">[ ] Fecha de Revisión de Ruta</text:span></text:p>
      <text:p text:style-name="P1"/>
      <text:p text:style-name="P1"><text:span text:style-name="T2">[ ] Conocimiento de Actualizaciones sobre la Ley de Tránsito (Actualizado/a, Mayormente actualizado, Requiere revisión., No estar al tanto.)</text:span></text:p>
      <text:p text:style-name="P1"><text:span text:style-name="T2">[ ] Notas sobre Peligros Específicos de la Ruta</text:span></text:p>
      <text:p text:style-name="P1"><text:span text:style-name="T2">[ ] Número de infracciones de tráfico en los últimos 12 meses.</text:span></text:p>
      <text:p text:style-name="P1"><text:span text:style-name="T2">[ ] Comprensión de las Normas para Paradas de Autobús (Completo, adecuado, Requiere Revisión</text:span></text:p>
      <text:p text:style-name="P1"><text:span text:style-name="T2">)</text:span></text:p>
      <text:p text:style-name="P1"/>
      <text:p text:style-name="P1"><text:span text:style-name="T1">--- PROCEDIMIENTOS DE EMERGENCIA E INFORME DE INCIDENTES ---</text:span></text:p>
      <text:p text:style-name="P1"><text:span text:style-name="T2">[ ] Breve descripción del incidente (si aplica)</text:span></text:p>
      <text:p text:style-name="P1"/>
      <text:p text:style-name="P1"><text:span text:style-name="T2">[ ] Tipo de emergencia/incidente (Emergencia médica, Falla mecánica</text:span></text:p>
      <text:p text:style-name="P1"><text:span text:style-name="T2">, Accidente de tráfico, Amenaza de seguridad, Perturbación de los pasajeros, Otro (Especificar))</text:span></text:p>
      <text:p text:style-name="P1"><text:span text:style-name="T2">[ ] Número de pasajeros involucrados (si aplica)</text:span></text:p>
      <text:p text:style-name="P1"><text:span text:style-name="T2">[ ] Relato detallado de los acontecimientos que condujeron al incidente.</text:span></text:p>
      <text:p text:style-name="P1"><text:span text:style-name="T2">[ ] Ubicación exacta del incidente (se prefieren coordenadas GPS)</text:span></text:p>
      <text:p text:style-name="P1"><text:span text:style-name="T2">[ ] Fecha del incidente</text:span></text:p>
      <text:p text:style-name="P1"><text:span text:style-name="T2">[ ] Hora del incidente</text:span></text:p>
      <text:p text:style-name="P1"><text:soft-page-break/><text:span text:style-name="T2">[ ] ¿Se contactó a los servicios de emergencia? (Policía, Departamento de Bomberos, ambulancia</text:span></text:p>
      <text:p text:style-name="P1"><text:span text:style-name="T2">, No se contactó a los servicios de emergencia.)</text:span></text:p>
      <text:p text:style-name="P1"><text:span text:style-name="T2">[ ] Adjuntar fotos/vídeos (si están disponibles)</text:span></text:p>
      <text:p text:style-name="P1"/>
      <text:p text:style-name="P1"><text:span text:style-name="T1">--- RECAUDACIÓN DE TARIFAS Y MANEJO DE INGRESOS ---</text:span></text:p>
      <text:p text:style-name="P1"><text:span text:style-name="T2">[ ] Monto Inicial de Efectivo</text:span></text:p>
      <text:p text:style-name="P1"><text:span text:style-name="T2">[ ] Ingresos totales por tarifa recaudados</text:span></text:p>
      <text:p text:style-name="P1"><text:span text:style-name="T2">[ ] Número de boletos/tarifas vendidas</text:span></text:p>
      <text:p text:style-name="P1"><text:span text:style-name="T2">[ ] Ingresos por Concesiones/Descuentos</text:span></text:p>
      <text:p text:style-name="P1"><text:span text:style-name="T2">[ ] Métodos de pago aceptados (Efectivo, Tarjeta, Pago móvil, Otro)</text:span></text:p>
      <text:p text:style-name="P1"><text:span text:style-name="T2">[ ] Tiempo de conciliación de la recolección de tarifas.</text:span></text:p>
      <text:p text:style-name="P1"><text:span text:style-name="T2">[ ] Cualquier Discrepancia o Problema Detectado</text:span></text:p>
      <text:p text:style-name="P1"><text:span text:style-name="T2">[ ] Firma del conductor (Conciliación de ingresos)</text:span></text:p>
      <text:p text:style-name="P1"/>
      <text:p text:style-name="P1"><text:span text:style-name="T1">--- OPERACIÓN DE SISTEMAS Y EQUIPOS A BORDO ---</text:span></text:p>
      <text:p text:style-name="P1"><text:span text:style-name="T2">[ ] Verificación de la funcionalidad del dispositivo de comunicación (Trabajando, No funciona., Funcionando parcialmente)</text:span></text:p>
      <text:p text:style-name="P1"><text:span text:style-name="T2">[ ] Estado del sistema de navegación GPS (Funcional, Sin conexión, Defectuoso</text:span></text:p>
      <text:p text:style-name="P1"><text:span text:style-name="T2">)</text:span></text:p>
      <text:p text:style-name="P1"><text:span text:style-name="T2">[ ] Nivel de brillo de la información del pasajero</text:span></text:p>
      <text:p text:style-name="P1"><text:span text:style-name="T2">[ ] Última fecha de actualización de software (GPS/Pantalla)</text:span></text:p>
      <text:p text:style-name="P1"><text:span text:style-name="T2">[ ] Estado del Contador Automático de Pasajeros (operativo</text:span></text:p>
      <text:p text:style-name="P1"><text:soft-page-break/><text:span text:style-name="T2">, Sin conexión, Impreciso)</text:span></text:p>
      <text:p text:style-name="P1"><text:span text:style-name="T2">[ ] Hora del último reinicio del sistema</text:span></text:p>
      <text:p text:style-name="P1"/>
      <text:p text:style-name="P1"><text:span text:style-name="T1">--- ACCESIBILIDAD Y SERVICIO INCLUSIVO ---</text:span></text:p>
      <text:p text:style-name="P1"><text:span text:style-name="T2">[ ] ¿Se proporciona asistencia a pasajeros con ayudas para la movilidad? (Sí - Rutina, Sí - Ocasionalmente, No., No aplicable.)</text:span></text:p>
      <text:p text:style-name="P1"><text:span text:style-name="T2">[ ] Describa cualquier asistencia específica brindada a pasajeros con discapacidad visual.</text:span></text:p>
      <text:p text:style-name="P1"><text:span text:style-name="T2">[ ] ¿Estrategias de comunicación con pasajeros que no hablan inglés? (Utilizó aplicaciones de traducción., Gestos sencillos utilizados, Confió en la asistencia al pasajero., No se requiere nada.)</text:span></text:p>
      <text:p text:style-name="P1"><text:span text:style-name="T2">[ ] Número de pasajeros con discapacidad asistidos hoy</text:span></text:p>
      <text:p text:style-name="P1"><text:span text:style-name="T2">[ ] Detalles de cualquier situación de accesibilidad difícil encontrada y cómo fueron abordadas.</text:span></text:p>
      <text:p text:style-name="P1"><text:span text:style-name="T2">[ ] ¿Conocimiento de Zonas Tranquilas para Pasajeros con Sensibilidades Sensoriales? (Sí - Explicado al pasajero., Sí – Señaló la ubicación., No., No aplicable.)</text:span></text:p>
      <text:p text:style-name="P1"><text:span text:style-name="T2">[ ] Fecha de la última capacitación de actualización sobre accesibilidad</text:span></text:p>
      <text:p text:style-name="P1"/>
      <text:p text:style-name="P1"><text:span text:style-name="T1">--- DESARROLLO PROFESIONAL CONTINUO ---</text:span></text:p>
      <text:p text:style-name="P1"><text:span text:style-name="T2">[ ] Fecha de la última capacitación de actualización</text:span></text:p>
      <text:p text:style-name="P1"><text:span text:style-name="T2">[ ] Tipo de formación continua completada (Curso en línea, Taller, Conferencia, Tutoría, Entrenamiento con simulador)</text:span></text:p>
      <text:p text:style-name="P1"><text:span text:style-name="T2">[ ] Breve descripción de la actividad de desarrollo profesional continuo.</text:span></text:p>
      <text:p text:style-name="P1"><text:span text:style-name="T2">[ ] Horas de CPD completadas</text:span></text:p>
      <text:p text:style-name="P1"><text:span text:style-name="T2">[ ] Comprobante de finalización (Certificado/Registro)</text:span></text:p>
      <text:p text:style-name="P1"/>
      <text:p text:style-name="P1"><text:span text:style-name="T2">[ ] Área de enfoque (Conducción defensiva, Seguridad del pasajero, Conocimiento de la ruta, Procedimientos de Emergencia, Mantenimiento de Vehículos)</text:span></text:p>
      <text:p text:style-name="P1"><text:span text:style-name="T2">[ ] Próxima fecha de desarrollo profesional continuo</text:span></text:p>
      <text:p text:style-name="P1"><text:soft-page-break/></text:p>
      <text:p text:style-name="P1"><text:span text:style-name="T1">--- EVALUACIÓN Y RETROALIMENTACIÓN POST-FORMACIÓN ---</text:span></text:p>
      <text:p text:style-name="P1"><text:span text:style-name="T2">[ ] Satisfacción General con la Capacitación (1-10)</text:span></text:p>
      <text:p text:style-name="P1"><text:span text:style-name="T2">[ ] ¿Qué aspectos de la capacitación fueron más útiles?</text:span></text:p>
      <text:p text:style-name="P1"/>
      <text:p text:style-name="P1"><text:span text:style-name="T2">[ ] ¿Qué aspectos de la capacitación podrían mejorarse?</text:span></text:p>
      <text:p text:style-name="P1"><text:span text:style-name="T2">[ ] ¿La capacitación cubrió adecuadamente los procedimientos de emergencia? (Sí., No., Algo)</text:span></text:p>
      <text:p text:style-name="P1"><text:span text:style-name="T2">[ ] Fecha de finalización del entrenamiento</text:span></text:p>
      <text:p text:style-name="P1"><text:span text:style-name="T2">[ ] Hora de finalización de la evaluación</text:span></text:p>
      <text:p text:style-name="P1"><text:span text:style-name="T2">[ ] ¿Qué temas requieren un refuerzo adicional? (Conducción Defensiva, Seguridad de los pasajeros, Conocimiento de la ruta</text:span></text:p>
      <text:p text:style-name="P1"><text:span text:style-name="T2">, Procedimientos de Emergencia, Cobro de tarifas)</text:span></text:p>
      <text:p text:style-name="P1"><text:span text:style-name="T2">[ ] Retroalimentación del entrenador/instru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river-training-competen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7.077000000</meta:creation-date>
    <dc:date>2026-06-22T12:27:47.077000000</dc:date>
    <meta:document-statistic meta:table-count="0" meta:image-count="0" meta:object-count="0" meta:page-count="6" meta:paragraph-count="102" meta:word-count="938" meta:character-count="6253" meta:non-whitespace-character-count="5412"/>
    <meta:generator>LibreOffice/24.2.7.2$Linux_X86_64 LibreOffice_project/420$Build-2</meta:generator>
  </office:meta>
</office:document-meta>
</file>