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93c56655ea55f57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du véhicule avant poste et briefing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du véhicu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véhicule (avant passage de service)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liquides vérifiés ? (SELECTION options: Huile moteur, liquide de refroidissement, Liquide de frein, Liquide de direction assistée, Lave-g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oblèmes existants ont-ils été not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ing de sécurité reçu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ondu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ques de conduite défensiv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de sécurité (second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core à la Perception des Dangers (Élevé/Moyen/Faible)</text:p>
            <text:p> (SELECTION options: Élevé.</text:p>
            <text:p>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s de vitesse (derniers 12 moi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éaction du freinage (Satisfaisant/À améliorer)</text:p>
            <text:p> (SELECTION options: Satisfaisant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s Évitables Signalés (Les 12 derniers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tour d'un moniteur de condui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passagers et service clientè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réclamations de passagers (par post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ique de résolution de conflits utilisée (le cas échéant) (SELECTION options: Désescalade verbale, Assistance des autorités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interactions avec les passagers nécessitant une interven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idé(e)s les passagers avec (Cocher toutes les options qui s'appliquent) (SELECTION options: Assistance à l'embarquement, Manutention des bagages, Assistance à la navigation, Assistance médical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ortement des passagers observé (Choisissez la meilleure description)</text:p>
            <text:p> (SELECTION options: Respectueux et coopératif, Légèrement perturbateur, perturbateur, Agres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u service cli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aissance de l'itinéraire et respect du code de la rou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tinéraires attribu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aissance des itinéraires de déviation (le cas échéant) (SELECTION options: Excellent, Bien., Juste, Nécessite des amélioration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xamen d'itinérair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se à jour de la législation routière (SELECTION options: À jour, Généralement mis à jour, À examiner</text:p>
            <text:p>, Pas au cour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dangers spécifiques à chaque itinér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fractions au code de la route au cours des 12 derniers mo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éhension des règles relatives aux arrêts de bus (SELECTION options: Complète, Suffisant, À examin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urgence et déclaration des incid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ef descriptif de l'incident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urgence/incident (SELECTION options: Urgence médicale, Panne mécanique, Accident de la circulation, Menace de sécurité, Trouble à bord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passagers concernés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étaillé des événements ayant conduit à l'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exact de l'incident (coordonnées GPS de préférenc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services d'urgence ont-ils été contactés ? (SELECTION options: Police, Service des pompiers, Ambulance, Aucun service d'urgence contact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/vidéos (si disponibl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uvrement des tarifs et gestion des reven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initial de la ca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ttes totales encais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illets/tarifs vend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s des concessions/remi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de paiement acceptés (SELECTION options: Espèces, Carte, Paiement mobi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rapprochement des recet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e divergence ou problème rencontr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chauffeur (Réconciliation des revenus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ement des systèmes et équipements à bor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fonctionnement de l'appareil de communication (SELECTION options: Travaillant, Ne fonctionne pas.</text:p>
            <text:p>, Partiellement fonctionnel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système de navigation GPS (SELECTION options: Fonctionnel</text:p>
            <text:p>, Hors ligne</text:p>
            <text:p>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uminosité de l'affichage des informations passager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mise à jour logicielle (GPS/Écran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décompte automatisé des passagers (SELECTION options: Opérationnel, Hors ligne</text:p>
            <text:p>, Impréc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t heure du dernier redémarrage du systè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é et service inclusif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ce aux passagers utilisant des aides à la mobilité ? (SELECTION options: Oui - Routine, Oui - Parfois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décrire l'assistance spécifique fournie aux passagers ayant une déficience visuell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atégies de communication avec les passagers ne parlant pas anglais ? (SELECTION options: Utilisé des applications de traduction, Gestes simples employés, S'est appuyé sur l'assistance aux passagers, Aucun requi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ssagers handicapés assistés aujourd'hu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situations d'accessibilité problématiques rencontrées et des mesures prises pour les résoudr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bilisation des passagers aux zones calmes pour les personnes souffrant de sensibilités sensorielles ? (SELECTION options: Oui – Expliqué au passager, Oui – Pointé la localisation, Non.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'accessibil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éveloppement Professionnel Continu (DPC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e remise à niv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ormation continue réalisée (SELECTION options: Cours en ligne, Atelier, Conférence, Mentorat, Formation par simulat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'une activité de développement profession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formation continue réalis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 de réalisation (Certificat/Relevé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 d'intérêt (SELECTION options: Conduite défensive, Sécurité des passagers, Connaissance du trajet, Procédures d'urgence, Entretien des véhicu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développement professionne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et retour d'information post-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globale concernant la formation (échelle de 1 à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aspects de la formation vous ont été les plus utile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aspects de la formation pourraient être amélioré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formation a-t-elle suffisamment couvert les procédures d'urgence ? (SELECTION options: Oui, Non., Un pe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'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ujets nécessitent un approfondissement ? (SELECTION options: Conduite défensive, Sécurité des passagers, Connaissance du trajet, Procédures d'urgence, Perception des tarif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r d'information des formateurs/moniteur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