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8c864b52dafc5a5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pojazdu przed rozpoczęciem zmiany i instruktaż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 pojazdu (mile/kilo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jazdu (przed rozpoczęciem zmiany) (SELECTION options: Doskonały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ziomy płynów zostały sprawdzone? (SELECTION options: Olej silnikowy, Chłodziwo, Płyn hamulcowy, Płyn wspomagania kierownicy, Płyn do spryskiwa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notowano jakiekolwiek istniejące już problem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truktaż bezpieczeństwa został odebra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c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ki jazdy defensyw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stęp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rozpoznawania zagrożeń (Wysoki/Średni/Niski) (SELECTION options: Wysoki, Średni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ydenty związane z przekroczeniem prędkości (ostatnie 12 miesię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akcji hamowania (Zadowalający/Wymagający poprawy) (SELECTION options: Zadowalający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one zdarzenia potencjalnie wypadkowe (ostatnie 12 miesię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pinie instruktora jazd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asażerów i obsługa kli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skarg pasażerów (zmi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technika rozwiązywania konfliktów (jeśli dotyczy) (SELECTION options: Deeskalacja werbalna, Pomoc ze strony organów ścigania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interakcji z pasażerami wymagających interwen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oc pasażerom w zakresie (zaznacz wszystkie, które mają zastosowanie) (SELECTION options: Pomoc przy wejściu na pokład, Pomoc przy bagażu, Wspomaganie nawigacji, Pomoc medyczna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e zachowanie pasażera (wybierz najlepszy opis) (SELECTION options: Pełen szacunku i pełen współpracy, Lekko zakłócający, Przełomowy, Agresy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obsługi klien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najomość trasy i przestrzeganie przepisów ruchu drog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ypisanych t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jomość objazdów trasy (jeśli dotyczy) (SELECTION options: Doskonałe, Dobry, Sprawiedliwy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tras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za na temat aktualizacji przepisów ruchu drogowego (SELECTION options: Aktualne, W większości zaktualizowano, Wymaga sprawdzenia, Nieświado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grożeń specyficznych dla tra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roczeń drogowych w ciągu ostatnich 12 miesię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ozumienie przepisów dotyczących przystanków autobusowych (SELECTION options: Zakończono, Odpowiedni, Wymaga sprawdze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awaryjne i zgłaszanie incyd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zdarz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ytuacji awaryjnej/incydentu (SELECTION options: Nagły przypadek medyczny, Awaria mechaniczna, Wypadek drogowy, Zagrożenie bezpieczeństwa, Zakłócenie porządku przez pasażera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sażerów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darzeń prowadzących do incyde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a lokalizacja zdarzenia (preferowane 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ezwano służby ratunkowe? (SELECTION options: Policja, Straż Pożarna, Karetka pogotowia, Nie skontaktowano się ze służbami ratunkowy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zdjęcia/filmy (jeśli są dostęp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bieranie opłat i zarządzanie przycho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kasy (flo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przychód z biletów zebr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zedanych biletów/tary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chody z koncesji/raba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eptowane metody płatności za przejazd (SELECTION options: Gotówka, Karta, Płatności mobiln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liczania wpływów z opł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rozbieżności lub napotkane problem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cy (uzgodnienie przychodów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systemów pokładowych i wyposa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funkcjonalności urządzenia komunikacyjnego (SELECTION options: Praca, Nie działa, Działa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nawigacji GPS (SELECTION options: Funkcjonalny, Tryb offline, Nieprawidłowe dział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jasności wyświetlacza informacji dla pasaże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(GPS/Wyświetlacz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automatycznego licznika pasażerów (APC) (SELECTION options: Operacyjny, Offline, Niedokła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ponownego uruchomienia system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ność i usługi inkluzyw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oc zapewniana pasażerom korzystającym ze środków wspomagających poruszanie się? (SELECTION options: Tak - Rutyna, Tak – Od czasu do czasu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ą konkretną pomoc zapewnianą pasażerom z niepełnosprawnością wzrok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e komunikacji z pasażerami nieposługującymi się językiem angielskim? (SELECTION options: Wykorzystane aplikacje tłumaczeniowe, Użyte proste gesty, Korzystał z pomocy pasażera, Brak wymag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sażerów z niepełnosprawnościami objętych dzisiaj pomoc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napotkanych trudnych sytuacji związanych z dostępnością oraz sposób ich rozwiąz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omość istnienia stref ciszy dla pasażerów z nadwrażliwością sensoryczną? (SELECTION options: Tak - Wyjaśniono pasażerowi, Tak - Wskazana lokalizacja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owego szkolenia przypominającego z zakresu dostępn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konalenie zawodowe (CP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owego szkolenia przypominając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kończonego szkolenia ustawicznego (CPD) (SELECTION options: Kurs online, Warsztaty, Konferencja, Mentoring, Trening na symulator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działalności w ramach ustawicznego kształcenia zawodowego (CP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liczonych godzin kształcenia ustawicznego (CP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ukończenia (Certyfikat/Rejest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koncentracji (SELECTION options: Bezpieczna jazda defensywna, Bezpieczeństwo pasażerów, Znajomość trasy, Procedury awaryjne, Konserwacja pojaz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planowanego szkolenia CP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i informacja zwrotna po szkol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zadowolenie ze szkolenia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aspekty szkolenia były najbardziej pomocn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aspekty szkolenia można by ulepszyć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zkolenie w wystarczający sposób objęło procedury awaryjne? (SELECTION options: Tak, Nie, W pewnym stopni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ewalu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tematy wymagają dodatkowego utrwalenia? (SELECTION options: Bezpieczna jazda defensywna, Bezpieczeństwo pasażerów, Znajomość trasy, Procedury awaryjne, Pobieranie opł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a zwrotna od trenera/instruktor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