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SZKOLENIA I KOMPETENCJI KIEROWCY AUTOBUS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POJAZDU PRZED ROZPOCZĘCIEM ZMIANY I INSTRUKTAŻ BEZPIECZEŃSTWA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Przebieg pojazdu (mile/kilometry)</text:span></text:p>
      <text:p text:style-name="P1"><text:span text:style-name="T2">[ ] Stan pojazdu (przed rozpoczęciem zmiany) (Doskonały, Dobry, Sprawiedliwy, Biedny)</text:span></text:p>
      <text:p text:style-name="P1"><text:span text:style-name="T2">[ ] Czy poziomy płynów zostały sprawdzone? (Olej silnikowy, Chłodziwo, Płyn hamulcowy, Płyn wspomagania kierownicy, Płyn do spryskiwaczy)</text:span></text:p>
      <text:p text:style-name="P1"><text:span text:style-name="T2">[ ] Czy odnotowano jakiekolwiek istniejące już problemy?</text:span></text:p>
      <text:p text:style-name="P1"><text:span text:style-name="T2">[ ] Czy instruktaż bezpieczeństwa został odebrany? (Tak, Nie)</text:span></text:p>
      <text:p text:style-name="P1"><text:span text:style-name="T2">[ ] Podpis kierowcy</text:span></text:p>
      <text:p text:style-name="P1"/>
      <text:p text:style-name="P1"><text:span text:style-name="T1">--- TECHNIKI JAZDY DEFENSYWNEJ ---</text:span></text:p>
      <text:p text:style-name="P1"><text:span text:style-name="T2">[ ] Odległość odstępu (sekundy)</text:span></text:p>
      <text:p text:style-name="P1"><text:span text:style-name="T2">[ ] Wynik testu rozpoznawania zagrożeń (Wysoki/Średni/Niski) (Wysoki, Średni, Niski)</text:span></text:p>
      <text:p text:style-name="P1"><text:span text:style-name="T2">[ ] Incydenty związane z przekroczeniem prędkości (ostatnie 12 miesięcy)</text:span></text:p>
      <text:p text:style-name="P1"><text:span text:style-name="T2">[ ] Czas reakcji hamowania (Zadowalający/Wymagający poprawy) (Zadowalający, Wymaga poprawy)</text:span></text:p>
      <text:p text:style-name="P1"><text:soft-page-break/><text:span text:style-name="T2">[ ] Zgłoszone zdarzenia potencjalnie wypadkowe (ostatnie 12 miesięcy)</text:span></text:p>
      <text:p text:style-name="P1"><text:span text:style-name="T2">[ ] Uwagi/Opinie instruktora jazdy</text:span></text:p>
      <text:p text:style-name="P1"/>
      <text:p text:style-name="P1"><text:span text:style-name="T1">--- BEZPIECZEŃSTWO PASAŻERÓW I OBSŁUGA KLIENTA ---</text:span></text:p>
      <text:p text:style-name="P1"><text:span text:style-name="T2">[ ] Liczba otrzymanych skarg pasażerów (zmiana)</text:span></text:p>
      <text:p text:style-name="P1"><text:span text:style-name="T2">[ ] Zastosowana technika rozwiązywania konfliktów (jeśli dotyczy) (Deeskalacja werbalna, Pomoc ze strony organów ścigania, Inne (proszę określić))</text:span></text:p>
      <text:p text:style-name="P1"><text:span text:style-name="T2">[ ] Opis wszelkich interakcji z pasażerami wymagających interwencji</text:span></text:p>
      <text:p text:style-name="P1"><text:span text:style-name="T2">[ ] Pomoc pasażerom w zakresie (zaznacz wszystkie, które mają zastosowanie) (Pomoc przy wejściu na pokład, Pomoc przy bagażu, Wspomaganie nawigacji, Pomoc medyczna, Inne (proszę określić))</text:span></text:p>
      <text:p text:style-name="P1"><text:span text:style-name="T2">[ ] Zaobserwowane zachowanie pasażera (wybierz najlepszy opis) (Pełen szacunku i pełen współpracy, Lekko zakłócający, Przełomowy, Agresywny)</text:span></text:p>
      <text:p text:style-name="P1"><text:span text:style-name="T2">[ ] Uwagi dotyczące wydajności obsługi klienta</text:span></text:p>
      <text:p text:style-name="P1"/>
      <text:p text:style-name="P1"><text:span text:style-name="T1">--- ZNAJOMOŚĆ TRASY I PRZESTRZEGANIE PRZEPISÓW RUCHU DROGOWEGO ---</text:span></text:p>
      <text:p text:style-name="P1"><text:span text:style-name="T2">[ ] Liczba przypisanych tras</text:span></text:p>
      <text:p text:style-name="P1"><text:span text:style-name="T2">[ ] Znajomość objazdów trasy (jeśli dotyczy) (Doskonałe, Dobry, Sprawiedliwy, Wymaga poprawy)</text:span></text:p>
      <text:p text:style-name="P1"><text:span text:style-name="T2">[ ] Data ostatniego przeglądu trasy</text:span></text:p>
      <text:p text:style-name="P1"><text:span text:style-name="T2">[ ] Wiedza na temat aktualizacji przepisów ruchu drogowego (Aktualne, W większości zaktualizowano, Wymaga sprawdzenia, Nieświadomy)</text:span></text:p>
      <text:p text:style-name="P1"><text:span text:style-name="T2">[ ] Uwagi dotyczące zagrożeń specyficznych dla trasy</text:span></text:p>
      <text:p text:style-name="P1"><text:span text:style-name="T2">[ ] Liczba wykroczeń drogowych w ciągu ostatnich 12 miesięcy</text:span></text:p>
      <text:p text:style-name="P1"><text:span text:style-name="T2">[ ] Zrozumienie przepisów dotyczących przystanków autobusowych (Zakończono, Odpowiedni, Wymaga sprawdzenia)</text:span></text:p>
      <text:p text:style-name="P1"/>
      <text:p text:style-name="P1"><text:span text:style-name="T1">--- PROCEDURY AWARYJNE I ZGŁASZANIE INCYDENTÓW ---</text:span></text:p>
      <text:p text:style-name="P1"><text:soft-page-break/><text:span text:style-name="T2">[ ] Krótki opis zdarzenia (jeśli dotyczy)</text:span></text:p>
      <text:p text:style-name="P1"><text:span text:style-name="T2">[ ] Rodzaj sytuacji awaryjnej/incydentu (Nagły przypadek medyczny, Awaria mechaniczna, Wypadek drogowy, Zagrożenie bezpieczeństwa, Zakłócenie porządku przez pasażera, Inne (proszę określić))</text:span></text:p>
      <text:p text:style-name="P1"><text:span text:style-name="T2">[ ] Liczba pasażerów (jeśli dotyczy)</text:span></text:p>
      <text:p text:style-name="P1"><text:span text:style-name="T2">[ ] Szczegółowy opis zdarzeń prowadzących do incydentu</text:span></text:p>
      <text:p text:style-name="P1"><text:span text:style-name="T2">[ ] Dokładna lokalizacja zdarzenia (preferowane współrzędne GPS)</text:span></text:p>
      <text:p text:style-name="P1"><text:span text:style-name="T2">[ ] Data zdarzenia</text:span></text:p>
      <text:p text:style-name="P1"><text:span text:style-name="T2">[ ] Czas zdarzenia</text:span></text:p>
      <text:p text:style-name="P1"><text:span text:style-name="T2">[ ] Czy wezwano służby ratunkowe? (Policja, Straż Pożarna, Karetka pogotowia, Nie skontaktowano się ze służbami ratunkowymi)</text:span></text:p>
      <text:p text:style-name="P1"><text:span text:style-name="T2">[ ] Załącz zdjęcia/filmy (jeśli są dostępne)</text:span></text:p>
      <text:p text:style-name="P1"/>
      <text:p text:style-name="P1"><text:span text:style-name="T1">--- POBIERANIE OPŁAT I ZARZĄDZANIE PRZYCHODAMI ---</text:span></text:p>
      <text:p text:style-name="P1"><text:span text:style-name="T2">[ ] Początkowa kwota kasy (float)</text:span></text:p>
      <text:p text:style-name="P1"><text:span text:style-name="T2">[ ] Całkowity przychód z biletów zebrany</text:span></text:p>
      <text:p text:style-name="P1"><text:span text:style-name="T2">[ ] Liczba sprzedanych biletów/taryf</text:span></text:p>
      <text:p text:style-name="P1"><text:span text:style-name="T2">[ ] Przychody z koncesji/rabatów</text:span></text:p>
      <text:p text:style-name="P1"><text:span text:style-name="T2">[ ] Akceptowane metody płatności za przejazd (Gotówka, Karta, Płatności mobilne, Inne)</text:span></text:p>
      <text:p text:style-name="P1"><text:span text:style-name="T2">[ ] Czas rozliczania wpływów z opłat</text:span></text:p>
      <text:p text:style-name="P1"><text:span text:style-name="T2">[ ] Wszelkie rozbieżności lub napotkane problemy</text:span></text:p>
      <text:p text:style-name="P1"><text:span text:style-name="T2">[ ] Podpis kierowcy (uzgodnienie przychodów)</text:span></text:p>
      <text:p text:style-name="P1"/>
      <text:p text:style-name="P1"><text:span text:style-name="T1">--- OBSŁUGA SYSTEMÓW POKŁADOWYCH I WYPOSAŻENIA ---</text:span></text:p>
      <text:p text:style-name="P1"><text:soft-page-break/><text:span text:style-name="T2">[ ] Sprawdzenie funkcjonalności urządzenia komunikacyjnego (Praca, Nie działa, Działa częściowo)</text:span></text:p>
      <text:p text:style-name="P1"><text:span text:style-name="T2">[ ] Status systemu nawigacji GPS (Funkcjonalny, Tryb offline, Nieprawidłowe działanie)</text:span></text:p>
      <text:p text:style-name="P1"><text:span text:style-name="T2">[ ] Poziom jasności wyświetlacza informacji dla pasażerów</text:span></text:p>
      <text:p text:style-name="P1"><text:span text:style-name="T2">[ ] Data ostatniej aktualizacji oprogramowania (GPS/Wyświetlacz)</text:span></text:p>
      <text:p text:style-name="P1"><text:span text:style-name="T2">[ ] Status automatycznego licznika pasażerów (APC) (Operacyjny, Offline, Niedokładny)</text:span></text:p>
      <text:p text:style-name="P1"><text:span text:style-name="T2">[ ] Czas ostatniego ponownego uruchomienia systemu</text:span></text:p>
      <text:p text:style-name="P1"/>
      <text:p text:style-name="P1"><text:span text:style-name="T1">--- DOSTĘPNOŚĆ I USŁUGI INKLUZYWNE ---</text:span></text:p>
      <text:p text:style-name="P1"><text:span text:style-name="T2">[ ] Pomoc zapewniana pasażerom korzystającym ze środków wspomagających poruszanie się? (Tak - Rutyna, Tak – Od czasu do czasu, Nie, Nie dotyczy)</text:span></text:p>
      <text:p text:style-name="P1"><text:span text:style-name="T2">[ ] Opisz wszelką konkretną pomoc zapewnianą pasażerom z niepełnosprawnością wzroku.</text:span></text:p>
      <text:p text:style-name="P1"><text:span text:style-name="T2">[ ] Strategie komunikacji z pasażerami nieposługującymi się językiem angielskim? (Wykorzystane aplikacje tłumaczeniowe, Użyte proste gesty, Korzystał z pomocy pasażera, Brak wymaganych)</text:span></text:p>
      <text:p text:style-name="P1"><text:span text:style-name="T2">[ ] Liczba pasażerów z niepełnosprawnościami objętych dzisiaj pomocą</text:span></text:p>
      <text:p text:style-name="P1"><text:span text:style-name="T2">[ ] Szczegóły dotyczące wszelkich napotkanych trudnych sytuacji związanych z dostępnością oraz sposób ich rozwiązania.</text:span></text:p>
      <text:p text:style-name="P1"><text:span text:style-name="T2">[ ] Świadomość istnienia stref ciszy dla pasażerów z nadwrażliwością sensoryczną? (Tak - Wyjaśniono pasażerowi, Tak - Wskazana lokalizacja, Nie, Nie dotyczy)</text:span></text:p>
      <text:p text:style-name="P1"><text:span text:style-name="T2">[ ] Data ostatowego szkolenia przypominającego z zakresu dostępności</text:span></text:p>
      <text:p text:style-name="P1"/>
      <text:p text:style-name="P1"><text:span text:style-name="T1">--- DOSKONALENIE ZAWODOWE (CPD) ---</text:span></text:p>
      <text:p text:style-name="P1"><text:span text:style-name="T2">[ ] Data ostatowego szkolenia przypominającego</text:span></text:p>
      <text:p text:style-name="P1"><text:span text:style-name="T2">[ ] Rodzaj ukończonego szkolenia ustawicznego (CPD) (Kurs online, Warsztaty, Konferencja, Mentoring, Trening na symulatorze)</text:span></text:p>
      <text:p text:style-name="P1"><text:span text:style-name="T2">[ ] Krótki opis działalności w ramach ustawicznego kształcenia zawodowego (CPD)</text:span></text:p>
      <text:p text:style-name="P1"><text:span text:style-name="T2">[ ] Liczba zaliczonych godzin kształcenia ustawicznego (CPD)</text:span></text:p>
      <text:p text:style-name="P1"><text:soft-page-break/><text:span text:style-name="T2">[ ] Potwierdzenie ukończenia (Certyfikat/Rejestr)</text:span></text:p>
      <text:p text:style-name="P1"><text:span text:style-name="T2">[ ] Obszar koncentracji (Bezpieczna jazda defensywna, Bezpieczeństwo pasażerów, Znajomość trasy, Procedury awaryjne, Konserwacja pojazdu)</text:span></text:p>
      <text:p text:style-name="P1"><text:span text:style-name="T2">[ ] Data kolejnego planowanego szkolenia CPD</text:span></text:p>
      <text:p text:style-name="P1"/>
      <text:p text:style-name="P1"><text:span text:style-name="T1">--- OCENA I INFORMACJA ZWROTNA PO SZKOLENIU ---</text:span></text:p>
      <text:p text:style-name="P1"><text:span text:style-name="T2">[ ] Ogólne zadowolenie ze szkolenia (1-10)</text:span></text:p>
      <text:p text:style-name="P1"><text:span text:style-name="T2">[ ] Które aspekty szkolenia były najbardziej pomocne?</text:span></text:p>
      <text:p text:style-name="P1"><text:span text:style-name="T2">[ ] Jakie aspekty szkolenia można by ulepszyć?</text:span></text:p>
      <text:p text:style-name="P1"><text:span text:style-name="T2">[ ] Czy szkolenie w wystarczający sposób objęło procedury awaryjne? (Tak, Nie, W pewnym stopniu)</text:span></text:p>
      <text:p text:style-name="P1"><text:span text:style-name="T2">[ ] Data ukończenia szkolenia</text:span></text:p>
      <text:p text:style-name="P1"><text:span text:style-name="T2">[ ] Czas zakończenia ewaluacji</text:span></text:p>
      <text:p text:style-name="P1"><text:span text:style-name="T2">[ ] Które tematy wymagają dodatkowego utrwalenia? (Bezpieczna jazda defensywna, Bezpieczeństwo pasażerów, Znajomość trasy, Procedury awaryjne, Pobieranie opłat)</text:span></text:p>
      <text:p text:style-name="P1"><text:span text:style-name="T2">[ ] Informacja zwrotna od trenera/instru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driver-training-competenc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38.018000000</meta:creation-date>
    <dc:date>2026-06-22T13:19:38.018000000</dc:date>
    <meta:document-statistic meta:table-count="0" meta:image-count="0" meta:object-count="0" meta:page-count="5" meta:paragraph-count="88" meta:word-count="815" meta:character-count="6106" meta:non-whitespace-character-count="5378"/>
    <meta:generator>LibreOffice/24.2.7.2$Linux_X86_64 LibreOffice_project/420$Build-2</meta:generator>
  </office:meta>
</office:document-meta>
</file>