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ba5a1e7cf130c0cf6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hift Vehicle Inspection &amp; Safety Brief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ileage/Kilomet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Condition (Pre-Shift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Levels Checked? (SELECTION options: Engine Oil, Coolant, Brake Fluid, Power Steering Fluid, Windshield Washer Flu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Pre-existing Issues Not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Briefing Recei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fensive Driving Techn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ing Distanc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Perception Test Score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eding Incidents (Last 12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ing Response Time (Satisfactory/Needs Improvement) (SELECTION options: Satisfactory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ar Miss Incidents Reported (Last 12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Feedback from Driving Instruct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ssenger Safety &amp; Customer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ssenger Complaints Received (Shi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lict Resolution Technique Used (if applicable) (SELECTION options: Verbal De-escalation, Assistance from Authorit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Passenger Interactions Requiring Interven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sted Passengers With (Check all that apply) (SELECTION options: Boarding Assistance, Luggage Assistance, Navigation Assistance, Medical Assistanc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enger Behavior Observed (Select Best Description) (SELECTION options: Respectful &amp; Cooperative, Slightly Disruptive, Disruptive, Aggr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ustomer Service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e Knowledge &amp; Traffic Law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ssigned Rou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miliarity with Route Detours (if any)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out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ledge of Traffic Law Updates (SELECTION options: Up-to-date, Mostly Updated, Requires Review, Not Aw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oute-Specific Haz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ffic violations in last 12 month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standing of Bus Stop Regulations (SELECTION options: Complete, Adequate, Needs Revie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ocedures &amp; Incident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ncid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mergency/Incident (SELECTION options: Medical Emergency, Mechanical Failure, Traffic Accident, Security Threat, Passenger Disturbanc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ssengers Involv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ccount of Events Leading to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ct Location of Incident (GPS coordinates preferre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emergency services contacted? (SELECTION options: Police, Fire Department, Ambulance, No Emergency Services Conta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/Videos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re Collection &amp; Revenue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Cash Floa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are Revenue Coll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ickets/Fares So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e from Concessions/Discou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e Payment Methods Accepted (SELECTION options: Cash, Card, Mobile Pay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are Collection Reconcil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iscrepancies or Issu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Signature (Revenue Reconciliatio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board Systems &amp; Equipment Ope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Device Functionality Check (SELECTION options: Working, Not Working, Partially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Navigation System Status (SELECTION options: Functional, Offline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enger Information Display Brightness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oftware Update Date (GPS/Displa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ed Passenger Counter (APC) Status (SELECTION options: Operational, Offline, Inaccur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ystem Reboo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&amp; Inclusive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stance Provided to Passengers with Mobility Aids? (SELECTION options: Yes - Routine, Yes - Occasionally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assistance provided to passengers with visual impairm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Strategies with Non-English Speaking Passengers? (SELECTION options: Utilized Translation Apps, Used Simple Gestures, Relied on Passenger Assistance, None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ssengers with Disabilities Assisted Tod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challenging accessibility situations encountered and how they were address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wareness of Quiet Zones for Passengers with Sensory Sensitivities? (SELECTION options: Yes - Explained to Passenger, Yes - Pointed Out Location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ccessibility Refresher Train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ous Professional Development (CP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fresher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PD Completed (SELECTION options: Online Course, Workshop, Conference, Mentorship, Simulator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CPD Activ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CPD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Completion (Certificate/Recor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of Focus (SELECTION options: Defensive Driving, Passenger Safety, Route Knowledge, Emergency Procedures, Vehicle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CPD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Training Evaluation &amp; Feed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raining Satisfaction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spects of the training were most helpfu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spects of the training could be impro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training adequately cover emergency procedures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aining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valuation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opics require further reinforcement? (SELECTION options: Defensive Driving, Passenger Safety, Route Knowledge, Emergency Procedures, Fare Col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/Instructor Feedback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