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f5a1e7cf130c0cf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dentification &amp;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SELECTION options: Diesel, CNG, Electric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Odometer 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Type (SELECTION options: Gasoline, Diesel, CNG, Elec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Test Insp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perating Condition (Pre-Test) (SELECTION options: Normal, Minor Issue, Major Issue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Temperature (Pre-Test) (SELECTION options: Cold, Warm, H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Condition (Pre-Te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SELECTION options: Diesel, CNG, Propane, Electri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Road Emissions Testing (Remote Sens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Tes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Fog, S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raveled During Test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T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T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at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ometric Pressu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Used (SELECTION options: ISO 1491, EPA 40 CFR Part 1065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Specification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Tes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Ox Emission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M Emissions (mg/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2 Emissions (g/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Status (SELECTION options: Valid, Requires Review, In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 (e.g., 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(SELECTION options: Faulty Sensor, Incorrect Fuel, Engine Malfunction, Maintenance Defic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Responsibility (Person/Team) (SELECTION options: Maintenance Team, Engine Specialist, Fuel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air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ycle (e.g.,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EPA 40 CFR Part 1065, ISO 17025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entifier (Sequential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SELECTION options: Active, Archived,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