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c5a1e7cf130c0cf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rip Vehic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SELECTION options: Full, Adequate, Low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Full, Adequate, Low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SELECTION options: Full, Adequate, Low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Notes (Tread Depth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Functioning (Headlights, Brake Lights, Turn Signals) (SELECTION options: All Functioning, Some Not Functioning, None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Issues No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 Operat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 Limit Adherence (Average Spe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ing Distance (Minimum Observ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Law Violations (Observed) (SELECTION options: None, Minor (e.g., rolling stop), Major (e.g., running a red ligh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raffic Incid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Warning Devices (e.g., Hazard Lights) (SELECTION options: Appropriate, Inappropriat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Inter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 Complain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e Collection Method Used (e.g., Cash, Card, Mobile) (SELECTION options: Cash, Card, Mobi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nteractions with passengers requiring special assist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driver handle passenger inquiries effective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methods were utilized with passengers? (SELECTION options: Verbal, Hand Signals, PA System, Written No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ssenger Feedback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ensive Driving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ing Distanc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 Limit Adherence (SELECTION options: Always, Frequen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Awareness Techniques Used (SELECTION options: Scanning Mirrors, Checking Blind Spots, Predicting Other Drivers Actions, Anticipating Pedestrian Behavior, Recognizing Potential Road Haz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Usage Frequency (SELECTION options: Constant, Frequent, Occasional, R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Time (estimated 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ear-miss incidents observed and driver's respons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ac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instances of mobile phone use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driver eating or drinking while operating the vehicl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ration (in seconds) of any observed distra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tractions observed (e.g., passenger interactions, navigation system use, music volum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driver’s attention diverted by a passenger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tig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of Shif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Prior to Shif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driver take scheduled break(s)? (SELECTION options: Yes, No, N/A - No scheduled br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driver report any fatigue symptoms during shif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fatigue symptoms reported (e.g., Yawning, heavy eyeli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for fatigue recor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eak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break tak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Knowledge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Scheduled Route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ility to Identify Key Landmark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Correct Route Erro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arity with Alternate Routes (SELECTION options: Very Familiar, Somewhat Familiar, Not 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ute Navigation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Initiate Emergency Brak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Incident Types (SELECTION options: Medical Emergency, Accident/Collision, Security Threat, Mechanical Failure, Passenger Disturb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mergency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 (e.g., Radio, Phone) (SELECTION options: Radio, Phone, Mobile Data Terminal (MD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Emergency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ecent security sweep of vehicle interior? (SELECTION options: Yes, documented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ecurity Camera Status (1=Operational, 0=Non-Opera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suspicious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ndows (Clear, Obstructed, Damaged) (SELECTION options: Clear, Obstruct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any security concerns (e.g., damage, graffit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indow cleaning/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Company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Driver's Handbook Acknowledgement (SELECTION options: Acknowledged and Understood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licy Violation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Uniform Policy (SELECTION options: Compliant, Minor Deviation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regarding Policy Compli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