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c5a1e7cf130c0cf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Data &amp; U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el Purch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ype (e.g., Diesel, CNG, Electric 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hicle Usage (e.g., routes, passenger loa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Behavior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le Time per Shif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sh Braking Events per Shi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gressive Acceleration Events per Shi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-Efficient Driving Techniques Training Completion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el-Efficient Driving Refresher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Comments/Observations on Fuel Effici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ent Route Adherence (SELECTION options: Always, Usually, Sometimes, Rare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Optimization &amp; Traffic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oute Speed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ip Distance (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urring Traffic Congest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Profile - Terrain Type (SELECTION options: Flat, Hilly, Mountainous, Urb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Diversion Options Asses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out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Key Traffic Bottleneck (Pin on Map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Maintenance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Noise Level (SELECTION options: Normal, Slightly Elevated, Elevated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&amp;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el Management &amp;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uel Price per Gallon/L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uel Purchased (Gallons/Liters) - Last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uel Cost - Last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Supplier (SELECTION options: Supplier A, Supplier B, Suppli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el Deli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uel Quality or Delivery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ype Purchased (SELECTION options: Diesel, CNG, Biodies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Storage Tank Level (Beginning of Mont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Telema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matics System Upti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uel Consumption (L/100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lematics Alerts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nt Telematics System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ints Monitored by Telematics (e.g., Speed, RPM, Idle Time) (SELECTION options: Speed, RPM, Idle Time, Engine Load, GPS Location, Accelerator Pedal Pos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elematics System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matics Vendor (SELECTION options: Vendor A, Vendor B, Vendor C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4" meta:object-count="0"/>
    <meta:generator>LibreOffice/24.2.7.2$Linux_X86_64 LibreOffice_project/420$Build-2</meta:generator>
  </office:meta>
</office:document-meta>
</file>