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35a1e7cf130c0cf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Configuration &amp; Data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Unit Synchronization Interv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TCP/IP, UDP, MQ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itude Decimal Prec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e Decimal Prec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Projection Used (SELECTION options: WGS84, UT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figuration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Track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ynchron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hicle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Map Display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Vehicle Location (curre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ed Vehicle Status Indicators (SELECTION options: Speed, Direction, Stop Requests, Passenger Count, Vehicle Heal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currently being track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cal Data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ses tracked historic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iest date of historical data availa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port format (SELECTION options: CSV, Excel, GeoJS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data anomali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tomated data backups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ta upload success rat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fencing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pot Geofence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Type for Geofence Breach (SELECTION options: Email, SMS, Dashboard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lert Time (e.g., for overnight deviation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lasses Included in this Geofence (e.g., Standard Bus, Electric Bus) (SELECTION options: Standard Bus, Electric Bus, Articulated B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Priority Level (for system triage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ofe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Used? (SELECTION options: AES-256, RS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ncryp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 Method? (SELECTION options: Role-Based Access Control (RBAC), Attribute-Based Access Control (ABAC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ccess Control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uthorized access attempts in last 30 day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Impact Assessment (PIA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rivers informed about GPS tracking poli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ivacy regulations are applicable? (SELECTION options: GDPR, CCPA, Local Privacy Law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Scheduling Software?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Passenger Information Systems?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Compatibility Status? (SELECTION options: Compatible, Incompatible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challenge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Compatibility? (SELECTION options: Fully Compatible, Minor Adjustments Required, Significant Modification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 Assignment (SELECTION options: Administrator, Dispatcher, Driver, Analy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Devices per U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to Real-Time Data (SELECTION options: Full Access, Limited Access, No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sion to Modify User Account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to Historical Data Reports (SELECTION options: Full Access, Limited Access, No Acc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Performance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Unit Operat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rdwar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hardware malfunctions or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Unit Firmware Version (SELECTION options: Current, Needs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GPS Uni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Reporting &amp;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Encounter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Severity (e.g., Minor, Moderate, Critical) (SELECTION options: Minor, Moderate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oubleshooting Steps Taken (SELECTION options: Restarted GPS Unit, Checked Power Supply, Reviewed System Log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oubleshooting Steps and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creenshot or Error Log Fi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PR Compliance Status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A Compliance Status (if applicable) (SELECTION options: Compliant, Partially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ubject Rights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Adherence (SELECTION options: Fully Adhered, Partially Adhered, Not Adh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Receiv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Impact Assessment (PIA)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Breach Reporting Procedure Compliance (SELECTION options: Compliant, Non-Compli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