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GPS TRACKING SYSTEM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CONFIGURATION &amp; DATA ACCURACY ---</text:span></text:p>
      <text:p text:style-name="P1"><text:span text:style-name="T2">[ ] GPS Unit Synchronization Interval (Minutes)</text:span></text:p>
      <text:p text:style-name="P1"><text:span text:style-name="T2">[ ] Data Transmission Protocol (TCP/IP, UDP, MQTT)</text:span></text:p>
      <text:p text:style-name="P1"><text:span text:style-name="T2">[ ] Latitude Decimal Precision</text:span></text:p>
      <text:p text:style-name="P1"><text:span text:style-name="T2">[ ] Longitude Decimal Precision</text:span></text:p>
      <text:p text:style-name="P1"><text:span text:style-name="T2">[ ] Map Projection Used (WGS84, UTM, Other)</text:span></text:p>
      <text:p text:style-name="P1"><text:span text:style-name="T2">[ ] Last Configuration Change Date</text:span></text:p>
      <text:p text:style-name="P1"><text:span text:style-name="T2">[ ] Notes on Configuration Changes</text:span></text:p>
      <text:p text:style-name="P1"/>
      <text:p text:style-name="P1"><text:span text:style-name="T1">--- REAL-TIME TRACKING &amp; MONITORING ---</text:span></text:p>
      <text:p text:style-name="P1"><text:span text:style-name="T2">[ ] Last System Synchronization Time</text:span></text:p>
      <text:p text:style-name="P1"><text:span text:style-name="T2">[ ] Average Vehicle Latency (seconds)</text:span></text:p>
      <text:p text:style-name="P1"><text:span text:style-name="T2">[ ] Real-Time Map Display Functionality (Fully Functional, Partially Functional, Not Functional)</text:span></text:p>
      <text:p text:style-name="P1"><text:span text:style-name="T2">[ ] Test Vehicle Location (current)</text:span></text:p>
      <text:p text:style-name="P1"><text:span text:style-name="T2">[ ] Monitored Vehicle Status Indicators (Speed, Direction, Stop Requests, Passenger Count, Vehicle Health)</text:span></text:p>
      <text:p text:style-name="P1"><text:soft-page-break/><text:span text:style-name="T2">[ ] Number of vehicles currently being tracked</text:span></text:p>
      <text:p text:style-name="P1"/>
      <text:p text:style-name="P1"><text:span text:style-name="T1">--- HISTORICAL DATA &amp; REPORTING ---</text:span></text:p>
      <text:p text:style-name="P1"><text:span text:style-name="T2">[ ] Number of buses tracked historically</text:span></text:p>
      <text:p text:style-name="P1"><text:span text:style-name="T2">[ ] Earliest date of historical data available</text:span></text:p>
      <text:p text:style-name="P1"><text:span text:style-name="T2">[ ] Data retention period (in years)</text:span></text:p>
      <text:p text:style-name="P1"><text:span text:style-name="T2">[ ] Data export format (CSV, Excel, GeoJSON, Other)</text:span></text:p>
      <text:p text:style-name="P1"><text:span text:style-name="T2">[ ] Summary of any data anomalies identified</text:span></text:p>
      <text:p text:style-name="P1"><text:span text:style-name="T2">[ ] Frequency of automated data backups (Daily, Weekly, Monthly)</text:span></text:p>
      <text:p text:style-name="P1"><text:span text:style-name="T2">[ ] Average data upload success rate (%)</text:span></text:p>
      <text:p text:style-name="P1"/>
      <text:p text:style-name="P1"><text:span text:style-name="T1">--- GEOFENCING &amp; ALERTS ---</text:span></text:p>
      <text:p text:style-name="P1"><text:span text:style-name="T2">[ ] Primary Depot Geofence Coordinates</text:span></text:p>
      <text:p text:style-name="P1"><text:span text:style-name="T2">[ ] Geofence Radius (meters)</text:span></text:p>
      <text:p text:style-name="P1"><text:span text:style-name="T2">[ ] Alert Type for Geofence Breach (Email, SMS, Dashboard Notification)</text:span></text:p>
      <text:p text:style-name="P1"><text:span text:style-name="T2">[ ] Scheduled Alert Time (e.g., for overnight deviations)</text:span></text:p>
      <text:p text:style-name="P1"><text:span text:style-name="T2">[ ] Vehicle Classes Included in this Geofence (e.g., Standard Bus, Electric Bus) (Standard Bus, Electric Bus, Articulated Bus)</text:span></text:p>
      <text:p text:style-name="P1"><text:span text:style-name="T2">[ ] Alert Priority Level (for system triage) (High, Medium, Low)</text:span></text:p>
      <text:p text:style-name="P1"><text:span text:style-name="T2">[ ] Last Geofence Review Date</text:span></text:p>
      <text:p text:style-name="P1"/>
      <text:p text:style-name="P1"><text:span text:style-name="T1">--- DATA SECURITY &amp; PRIVACY ---</text:span></text:p>
      <text:p text:style-name="P1"><text:soft-page-break/><text:span text:style-name="T2">[ ] Data Encryption Method Used? (AES-256, RSA, Other (Specify in Long Text))</text:span></text:p>
      <text:p text:style-name="P1"><text:span text:style-name="T2">[ ] If 'Other' Encryption Method, please specify:</text:span></text:p>
      <text:p text:style-name="P1"><text:span text:style-name="T2">[ ] Data Access Control Method? (Role-Based Access Control (RBAC), Attribute-Based Access Control (ABAC), Other (Specify in Long Text))</text:span></text:p>
      <text:p text:style-name="P1"><text:span text:style-name="T2">[ ] If 'Other' Access Control Method, please specify:</text:span></text:p>
      <text:p text:style-name="P1"><text:span text:style-name="T2">[ ] Number of unauthorized access attempts in last 30 days:</text:span></text:p>
      <text:p text:style-name="P1"><text:span text:style-name="T2">[ ] Date of Last Privacy Impact Assessment (PIA):</text:span></text:p>
      <text:p text:style-name="P1"><text:span text:style-name="T2">[ ] Are drivers informed about GPS tracking policy? (Yes, No)</text:span></text:p>
      <text:p text:style-name="P1"><text:span text:style-name="T2">[ ] Which privacy regulations are applicable? (GDPR, CCPA, Local Privacy Laws)</text:span></text:p>
      <text:p text:style-name="P1"/>
      <text:p text:style-name="P1"><text:span text:style-name="T1">--- SYSTEM INTEGRATION &amp; COMPATIBILITY ---</text:span></text:p>
      <text:p text:style-name="P1"><text:span text:style-name="T2">[ ] Integration with Scheduling Software? (Fully Integrated, Partially Integrated, Not Integrated)</text:span></text:p>
      <text:p text:style-name="P1"><text:span text:style-name="T2">[ ] Integration with Passenger Information Systems? (Fully Integrated, Partially Integrated, Not Integrated)</text:span></text:p>
      <text:p text:style-name="P1"><text:span text:style-name="T2">[ ] Data Synchronization Frequency (minutes)</text:span></text:p>
      <text:p text:style-name="P1"><text:span text:style-name="T2">[ ] API Compatibility Status? (Compatible, Incompatible, Pending Review)</text:span></text:p>
      <text:p text:style-name="P1"><text:span text:style-name="T2">[ ] Describe any integration challenges encountered.</text:span></text:p>
      <text:p text:style-name="P1"><text:span text:style-name="T2">[ ] Data Format Compatibility? (Fully Compatible, Minor Adjustments Required, Significant Modifications Needed)</text:span></text:p>
      <text:p text:style-name="P1"/>
      <text:p text:style-name="P1"><text:span text:style-name="T1">--- USER ACCESS &amp; PERMISSIONS ---</text:span></text:p>
      <text:p text:style-name="P1"><text:span text:style-name="T2">[ ] User Role Assignment (Administrator, Dispatcher, Driver, Analyst)</text:span></text:p>
      <text:p text:style-name="P1"><text:span text:style-name="T2">[ ] Number of Authorized Devices per User</text:span></text:p>
      <text:p text:style-name="P1"><text:span text:style-name="T2">[ ] Access to Real-Time Data (Full Access, Limited Access, No Access)</text:span></text:p>
      <text:p text:style-name="P1"><text:soft-page-break/><text:span text:style-name="T2">[ ] Permission to Modify User Accounts (Yes, No)</text:span></text:p>
      <text:p text:style-name="P1"><text:span text:style-name="T2">[ ] Last Password Change Date</text:span></text:p>
      <text:p text:style-name="P1"><text:span text:style-name="T2">[ ] Access to Historical Data Reports (Full Access, Limited Access, No Access)</text:span></text:p>
      <text:p text:style-name="P1"/>
      <text:p text:style-name="P1"><text:span text:style-name="T1">--- HARDWARE PERFORMANCE &amp; MAINTENANCE ---</text:span></text:p>
      <text:p text:style-name="P1"><text:span text:style-name="T2">[ ] GPS Unit Operating Temperature (Celsius)</text:span></text:p>
      <text:p text:style-name="P1"><text:span text:style-name="T2">[ ] Signal Strength (dBm)</text:span></text:p>
      <text:p text:style-name="P1"><text:span text:style-name="T2">[ ] Battery Voltage (Volts)</text:span></text:p>
      <text:p text:style-name="P1"><text:span text:style-name="T2">[ ] Last Hardware Maintenance Date</text:span></text:p>
      <text:p text:style-name="P1"><text:span text:style-name="T2">[ ] Details of any hardware malfunctions or issues observed</text:span></text:p>
      <text:p text:style-name="P1"><text:span text:style-name="T2">[ ] GPS Unit Firmware Version (Current, Needs Update)</text:span></text:p>
      <text:p text:style-name="P1"><text:span text:style-name="T2">[ ] Upload Photo of GPS Unit (if applicable)</text:span></text:p>
      <text:p text:style-name="P1"/>
      <text:p text:style-name="P1"><text:span text:style-name="T1">--- ERROR REPORTING &amp; TROUBLESHOOTING ---</text:span></text:p>
      <text:p text:style-name="P1"><text:span text:style-name="T2">[ ] Describe the Error Encountered (if applicable)</text:span></text:p>
      <text:p text:style-name="P1"><text:span text:style-name="T2">[ ] Error Code (if available)</text:span></text:p>
      <text:p text:style-name="P1"><text:span text:style-name="T2">[ ] Error Severity (e.g., Minor, Moderate, Critical) (Minor, Moderate, Critical)</text:span></text:p>
      <text:p text:style-name="P1"><text:span text:style-name="T2">[ ] Date of Error Occurrence</text:span></text:p>
      <text:p text:style-name="P1"><text:span text:style-name="T2">[ ] Time of Error Occurrence</text:span></text:p>
      <text:p text:style-name="P1"><text:span text:style-name="T2">[ ] Initial Troubleshooting Steps Taken (Restarted GPS Unit, Checked Power Supply, Reviewed System Logs, None)</text:span></text:p>
      <text:p text:style-name="P1"><text:span text:style-name="T2">[ ] Details of Troubleshooting Steps and Results</text:span></text:p>
      <text:p text:style-name="P1"><text:soft-page-break/><text:span text:style-name="T2">[ ] Attach Screenshot or Error Log File (Optional)</text:span></text:p>
      <text:p text:style-name="P1"/>
      <text:p text:style-name="P1"><text:span text:style-name="T1">--- REGULATORY COMPLIANCE ---</text:span></text:p>
      <text:p text:style-name="P1"><text:span text:style-name="T2">[ ] GDPR Compliance Status (Compliant, Partially Compliant, Non-Compliant)</text:span></text:p>
      <text:p text:style-name="P1"><text:span text:style-name="T2">[ ] CCPA Compliance Status (if applicable) (Compliant, Partially Compliant, Non-Compliant, Not Applicable)</text:span></text:p>
      <text:p text:style-name="P1"><text:span text:style-name="T2">[ ] Last Privacy Policy Review Date</text:span></text:p>
      <text:p text:style-name="P1"><text:span text:style-name="T2">[ ] Description of Data Subject Rights Process</text:span></text:p>
      <text:p text:style-name="P1"><text:span text:style-name="T2">[ ] Data Retention Policy Adherence (Fully Adhered, Partially Adhered, Not Adhered)</text:span></text:p>
      <text:p text:style-name="P1"><text:span text:style-name="T2">[ ] Number of Data Subject Access Requests Received (Past Year)</text:span></text:p>
      <text:p text:style-name="P1"><text:span text:style-name="T2">[ ] Privacy Impact Assessment (PIA) Document</text:span></text:p>
      <text:p text:style-name="P1"><text:span text:style-name="T2">[ ] Data Security Breach Reporting Procedure Compliance (Compliant, Non-Compli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gps-tracking-system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5.118000000</meta:creation-date>
    <dc:date>2026-06-22T10:14:45.118000000</dc:date>
    <meta:document-statistic meta:table-count="0" meta:image-count="0" meta:object-count="0" meta:page-count="5" meta:paragraph-count="86" meta:word-count="728" meta:character-count="4761" meta:non-whitespace-character-count="4119"/>
    <meta:generator>LibreOffice/24.2.7.2$Linux_X86_64 LibreOffice_project/420$Build-2</meta:generator>
  </office:meta>
</office:document-meta>
</file>