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563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b75a1e7cf130c0cf6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ngine &amp; Mechanic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e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Oil Level (SELECTION options: Full, Adequate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ant Level (SELECTION options: Full, Adequate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Pedal Feel (SELECTION options: Normal, Soft, Ha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ngine Perform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Voltage (Vol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ging System Output (Am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dlight Functionality (SELECTION options: Functional, Dimmed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light Functionality (SELECTION options: Functional, Dimmed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ior Lights (SELECTION options: Front, Rear, All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shield Wiper Functionality (SELECTION options: Functional, Slow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lectrical System Iss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ydraulics &amp; Pneuma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Brake System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pension Ai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Compressor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Hose Condition (SELECTION options: Excellent, Good, Cracked/Worn, Lea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Hydraulic/Pneumatic System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ering Assist Cylinder Leakage (SELECTION options: None, Minor, Significa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dy &amp; Struc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st Severity (Scale 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Body Damage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 Gap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eel Well Condition (SELECTION options: Good, Fair, Poor, Require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indow/Door Se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f Condition (SELECTION options: Good, Fair, Poor, Require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Body Damage Photos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ior &amp; Passenger Are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t Condition Rating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ing Condition (SELECTION options: Clean, Minor Stains, Significant Wear, Damage/Tea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System Status (SELECTION options: Working Correctly, Reduced Efficiency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ccessibility Feat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xit Functionality (SELECTION options: Operational, Requires Inspection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Condition (SELECTION options: Adequate, Dim, Fault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ABC Type -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ABC Type - Inspection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Aid Kit - Condition (Full/Partial/Empty) (SELECTION options: Full, Partial, Emp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xit Lights - Functionality (Working/Not Working) (SELECTION options: Working, Not Wor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Hammer Location – Secur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Safety Equipment Concerns/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ires &amp; Whee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ont Left Tir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ont Right Tir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r Left Tir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r Right Tir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ont Left Tire Tread Depth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ont Right Tire Tread Depth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r Left Tire Tread Depth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r Right Tire Tread Depth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eel Condition (Overall) (SELECTION options: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uid Leve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Oil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ant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Fluid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Steering Fluid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mission Fluid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shield Washer Fluid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id Condition (Engine Oil) (SELECTION options: Normal, Slightly Dirty, Dirty, Milky/Contamina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eduled Maintenance Tas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Change Mile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Replacement Date (Ai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ant Flush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Pad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Rotation Mile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of Belts &amp; Hoses (SELECTION options: OK, Needs Attention, Replac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eage at Inspec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Performed By (Select from List) (SELECTION options: Mechanic 1, Mechanic 2, Technician 1, Technician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Regarding Insp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Supporting Documents (e.g., inspection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Status (Passed/Failed) (SELECTION options: Passed, Fa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