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e5a1e7cf130c0cf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ngine &amp; Powertr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n 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Noise Level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moke Color (SELECTION options: Clear, Light Gray, Dark Gray, Black, Bl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engine behavior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Rotor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 System Status (SELECTION options: Functional, Faulty, Degr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Condition (SELECTION options: Good, Cloudy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during brak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pension &amp; Ste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Left Suspension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Right Suspension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Left Suspension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Right Suspension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Play (mm) (SELECTION options: None, Slight, Moderate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 Absorb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ering Feel &amp; Hand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ign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&amp;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Rear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mm) - Front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mm) - Front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mm) - Rear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mm) - Rear R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SELECTION options: Good, Minor Damage, Significant Dam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or Outpu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Harness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Harness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Diagram Imag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Insp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In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Noise Level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wer Motor Speed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lt Code Presence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fault co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agnostic Data Retrie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agnostic Data Retriev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Clear, Slightly Cloudy, Cloudy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board Sensors &amp; Telema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Signal Strength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Sensor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lerometer Calibration Drift (m/s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 Bus Communication Status (SELECTION options: Normal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D-II Data Transmission Status (SELECTION options: Active, Inactive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lematics Data Sync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lematics Data Sync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aintenance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(Select all that apply) (SELECTION options: Oil Change, Filter Replacement, Brake Inspection, Fluid Top-off, Tire Rot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s (e.g., Invo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rts Removed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