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87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f8a3c73f1a3e3e300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ußenreinigung des Fahrzeug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chmittelart (SELECTION options: Biologisch abbaubar, Standard, Spezialisiert (Angabe mach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Waschmittelbeschaffenheit/Qualitä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Wasch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chmethode (SELECTION options: Automatisiert, Handbu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temperatur (Fahrenhei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dkastenreini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kästen-Schmutztief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ritusart (beobachtet) (SELECTION options: Schlamm, Kies, Blätter, Streusalz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beobachteten Treibguts (falls „sonstiges“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Reinigungsmethode (SELECTION options: Hochdruckreinigung, Handpinsel, K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Reinigungsprozes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nterbodenreini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r Wassertyp (Süß/Recycelt) (SELECTION options: Süßwasser, Recyceltes Wass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 bezüglich Rost oder Korros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Düsentypen (z. B. Rotierend, Lüfter) (SELECTION options: Drehbare Düse, Lüfterdüs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Unterbodenwäsch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e beim Waschen (z. B. verstopfte Düs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eiben- und Fensterreini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eifen-Sichtbarkeits-Score (1-10, 1=Keine Streifen, 10=Star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s Reinigungsmittel (Zur Konsistenz) (SELECTION options: Produkt A, Produkt B, Produkt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Reinigungsmethode (SELECTION options: Automatisches Waschen, Manuelle Reinig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ungewöhnliche Beobachtungen (z. B. Ätzungen, Verfärb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cheiben-/Fensterrein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ungszeit (bei manueller Reinigung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r Windschutzscheibe nach der Reinigung hochladen (als visueller Nachwei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iegelreinigung und Zustan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egel-Sichtbarkeits-Bewertung (1-10, 10=Ausgezeichn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Spiegelreinigungsmethode (SELECTION options: Standardreinigungslösung, Spezialglasreiniger, Manueller Abwischvorgang, Automatisiertes Reinigungs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r Reinigungswirkung von Spiegeln (Streifen, Nebel, Rückstän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egelsorte (SELECTION options: Konvex, Wohnung, Spiegelspieg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egelbefestigungsstabilität (1-5, 1=locker, 5=sicher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ktion von Verkleidungen (Waschmaschinenbezoge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festgestellten Kratz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re des Kratzers (falls vorhanden) (SELECTION options: Geringfügig, Mäßig, Schw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andensein von Wasserflecken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aller gefundenen Mäng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-Nachweis von Mängeln (sofern vorhand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Lackierung (SELECTION options: Ausgezeichnet, Gut, Fair, Ar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nenreini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reinigten Plätz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 größeren Flecken oder Schäd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berkeitsgrad des Bodens (Subjektiv)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uchsbewertung (Subjektiv) (SELECTION options: Frisch, Leichter Geruch, Mäßiger Geruch, Starker Geru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eiche gereinigt (Alle auswählen) (SELECTION options: Sitze, Etagen, Dashboard, Windows, Mauer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s Reinigungsmittel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plante Wartung – Motorrau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Ölwechse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lwechsel-Kilometerst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mittelniveau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Luftfilters (Skala von 1-5, 1=neu, 5=ersetz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emenzustand (visuelle Begutachtung) (SELECTION options: Ausgezeichnet, Gut, Fair, Schlecht - Austausch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s Motorraums hochlade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plante Wartung – Brems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msbelagstärk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tordick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msflüssigkeitszustand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remsflüssigkeitswechse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Bremsleitungs (SELECTION options: Gut, Gerissen, Leckage, 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fspiel des Bremssattels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 Kommentare/Anmerk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plante Wartung – Reifenzustand und Dru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derrad-Reifen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druck hinten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iltiefe des Vorderrads (in 32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iltiefe des Hinterreifens (in 32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zustand - Seitenwand (Vorderes Links) (SELECTION options: Ausgezeichnet, Gut, Fair, Schlecht – Muss ersetzt wer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profil - Seitenwand (Rechts vorne) (SELECTION options: Ausgezeichnet, Gut, Fair, Schlecht - Muss ersetzt wer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profil - Allgemein (SELECTION options: Gut, Fair, Schlecht – Muss ersetzt wer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foto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plante Wartung – Flüssigkeitsstände und Zustan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enölstand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mittelniveau (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msflüssigkeitsstand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olenkungsflüssigkeitsstand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triebeölstand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ölzustand (SELECTION options: Sauber, Leicht verschmutzt, Schmutzig, Sehr schmutz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mittelfüllstand (SELECTION options: Gut, Bewölkt, Rost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Ölwechsel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chanische Inspektionen – Fahrwerk und Lenk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höhe (vorne, Fahrersei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höhe (vorne, Beifahrersei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höhe (Hinten, Fahrersei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höhe (hinten, Beifahrersei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gelgelenk Zustand (Vorne, Fahrerseite) (SELECTION options: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urstange Gelenk Zustand (Vorn, Fahrerseite) (SELECTION options: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nkspiel (SELECTION options: Keines, Leicht, Übermäß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gewöhnliche Geräusche beim Lenken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ktrische System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iespannung (D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gang des Ladesystems (Ampe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inwerferfunktionalität (SELECTION options: Alle funktionsfähig, Teilweiser Ausfall, Totalausf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inklichterfunktion (SELECTION options: Alle funktionsfähig, Teilfunktionsstörung, Totalausf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alität der Innenbeleuchtung (SELECTION options: Alle funktionsfähig, Teilfunktionsstörung, Vollständige Fehlfunk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Problemen mit dem elektrischen Syste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s elektrischen Problems hochladen (falls zutreffe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und Aufzeich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Inspek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etrierung bei der letzten Inspek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 durchgeführt von (Auswahl) (SELECTION options: Interner Mechaniker, Externer Auftragnehm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bericht anhängen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Kommentare zur Inspek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 Inspektion fällige Kilometerleist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Aufzeichnungen (SELECTION options: Vollständig und Genau, Geringfügige Unstimmigkeiten, Erhebliche Proble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en-Unterschrif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13" meta:object-count="0"/>
    <meta:generator>LibreOffice/24.2.7.2$Linux_X86_64 LibreOffice_project/420$Build-2</meta:generator>
  </office:meta>
</office:document-meta>
</file>