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d3c56655ea55f41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avado exterior de vehícu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tergente (SELECTION options: Biodegradable, Estándar, Especializad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/calidad del deterg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avad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avado (SELECTION options: Automático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Fahrenhei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l guardabar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 escombros del guardabarro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combro (Observado) (SELECTION options: Barro, Grava, Hojas, Salero para carreteras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escombros observados (si Ot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utilizado (SELECTION options: Lavadora a presión, Pincel manual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limpiez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vado de cha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gua utilizado (Dulce/Reciclada) (SELECTION options: Agua dulce, Agua recicl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óxido o corro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boquilla utilizados (p. ej., giratoria, abanico) (SELECTION options: Boquilla giratoria, Boquilla de ventil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avado bajo el vehícul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problema encontrado durante el lavado (por ejemplo, boquillas obstruid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de parabrisas y venta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Visibilidad de Rayas (1-10, 1=Sin Rayas, 10=Seve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o de limpieza utilizado (Para mantener la coherencia) (SELECTION options: Producto A, Producto B, Producto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utilizado (SELECTION options: Lavado Automático, Limpieza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bservación inusual (por ejemplo, grabado, decolor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 parabrisas/ventan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impieza (si es manu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parabrisas después de la limpieza (para registro visu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Acondicionamiento de Espej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visibilidad del espejo (1-10, 10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del espejo utilizado (SELECTION options: Solución de Limpieza Estándar, Limpiador de Vidrio Especializado, Limpieza manual, Sistema de Limpieza Automati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fectividad de la limpieza de espejos (vetas, neblina, residu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pejo (SELECTION options: Convexo, Piso, Espejo de au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 estabilidad de montaje del espejo (1-5, 1=Flojo, 5=Seguro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paneles de carrocería (relacionada con lavad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rañazos Observ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 los rasguños (si los hay) (SELECTION options: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manchas de agua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defecto encontr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fotográfica de defectos (si los ha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intura (SELECTION options: Excelente, Bueno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sientos limpi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mancha o daño significativo encontr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impieza del piso (Subjetivo)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olor (Subjetiva) (SELECTION options: Fresco, Ligero olor, Olor moderado, Olor fue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limpiadas (Seleccione todas las que apliquen) (SELECTION options: Asientos, Pisos, Cuadro de mando, Ventanas, Pare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olución de limpieza utilizad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Programado - Compartimento del Mo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de cambio de ace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frigerante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filtro de aire (escala de 1 a 5, 1=nuevo, 5=reemplaz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correa (Inspección visual) (SELECTION options: Excelente, Bueno, Justo, Pobre - Reemplazar Requer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compartimento del motor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Programado - Sistema de Fre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las pastillas de fren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l roto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líquido de frenos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purga del líquido de fren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Manguera de Freno (SELECTION options: Bueno, Roto, Goteand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entramiento del Rotor de Fren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adicion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programado: Condición y presión de los neumát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Neumático Delante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s Trasero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dibujo del neumático delantero (en 32av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dibujo del neumático trasero (porcentajes de 32av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neumático - Flanco (delantera izquierda) (SELECTION options: Excelente, Bien, Justo, Malo -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neumático - Flanco (Derecho delantero) (SELECTION options: Excelente, Bueno, Justo, Malo -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Neumático - General (SELECTION options: Bueno, Justo, Malo -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r fot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Programado - Niveles y Condición de Flu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l motor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efrigerante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de fren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fluido de dirección asistid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de transmisión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ceite del motor (SELECTION options: Limpio, Ligeramente sucio, Sucio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refrigerante (SELECTION options: Bien, Nublado, Oxid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cambio de flui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ones mecánicas - Suspensión y Dir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carrocería (Delantera, lado del condu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conducción (Delantera, Lado del pasaje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conducción (Parte trasera, lado del condu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marcha (Trasera, lado del pasaje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junta esférica (delantera, lado del conductor) (SELECTION options: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terminal de dirección (delante, lado del conductor) (SELECTION options: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ego de dirección (SELECTION options: Ninguno, Ligero, Excesiv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ruido inusual al girar el volant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l Sistema Eléctr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(C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da del Sistema de Carga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los faros (SELECTION options: Todo Funcionando, Mal funcionamiento parcial, Fallo to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intermitentes (SELECTION options: Todo Funcional, Fallo parcial, Fallo to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Iluminación Interior (SELECTION options: Todos los que funcionan, Mal funcionamiento parcial, Fallo to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l sistema eléctr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 del problema eléctrico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Mantenimi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en el Último Exa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ón realizada por (Selección) (SELECTION options: Mecánico interno, Contratista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Informe de Inspección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la Inspec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 kilometraje de inspe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Registros (SELECTION options: Completo y Preciso, Discrepancias menores, Problemas impor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3" meta:object-count="0"/>
    <meta:generator>LibreOffice/24.2.7.2$Linux_X86_64 LibreOffice_project/420$Build-2</meta:generator>
  </office:meta>
</office:document-meta>
</file>