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d3c56655ea55f57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vage extérieur du véhic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tergent (SELECTION options: Biodégradable, Standard, Spécialisé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/la qualité du déterg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lav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lavage (SELECTION options: Automatisé,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degrés 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passages de ro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s débris dans la rou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bris (observé) (SELECTION options: Boue, Gravillons, Feuilles, Sel de voiri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débris observés (si « Autre 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utilisée (SELECTION options: Lavage haute pression, Pinceau manuel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rocessus de nettoy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ge sous châs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au utilisé (Douce/Recyclée) (SELECTION options: Eau douce, Eau recycl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rouille ou la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buses utilisés (ex. : rotative, à éventail) (SELECTION options: Buse rotative, Buse de ventil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lavage sous cai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 problème rencontré pendant le lavage (ex. : buses obstrué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 pare-brise et de vi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visibilité des stries (1-10, 1=Pas de stries, 10=Sév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 de nettoyage utilisé (Enregistrer pour la cohérence) (SELECTION options: Produit A, Produit B, Produi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utilisée (SELECTION options: Lavage automatique, Nettoyage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observation inhabituelle (ex. : gravure, dé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s pare-brise/vit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nettoyage (si manu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pare-brise après nettoyage (pour un enregistrement visu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entretien des miro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visibilité du miroir (1-10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u miroir utilisée (SELECTION options: Solution de nettoyage standard, Nettoyant spécialisé pour verre, Essuyage manuel, Système de nettoyage automat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fficacité du nettoyage des miroirs (traces, voile, résid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iroir (SELECTION options: Convexe, Appartement, Miroir sp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stabilité de fixation du miroir (1-5, 1=Lâche, 5=Serré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panneau de carrosserie (lié au lavag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ayures observ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vérité des rayures (le cas échéant) (SELECTION options: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taches d'eau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éfaut trouv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photographique de défaut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einture (SELECTION options: Excellent, Bie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intéri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ièges nettoy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toute tache ou dommage important trouv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opreté du sol (Subjectif)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odeur (Subjectif) (SELECTION options: Frais, Légère odeur, Odeur modérée, Odeur f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ettoyées (Sélectionner toutes les options applicables) (SELECTION options: Places, Planchers, Tableau de bord, Windows, M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duit nettoyant utilis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rogrammée - Compartiment mo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vid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de vid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iquide de refroidissement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air (échelle de 1 à 5, 1=neuf, 5=à remplac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rroie (Inspection visuelle) (SELECTION options: Excellent, Bien, Équitable, Mauvais - Remplacement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compartiment moteur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rogrammée - Système de fre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s plaquettes de frei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roto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quide de frein (SELECTION options: Excellent, Bo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idange du liquide de fre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uyau de frein (SELECTION options: Bien, Fissuré, Fuite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vie du rotor de frei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lanifiée - État et pression des pne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avan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arriè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a bande de roulement du pneu avant (en 32è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s crampons du pneu arrière (en 32è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eu État - Flanc (Avant Gauche) (SELECTION options: Excellent, Bien, Juste, Mauvais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eu de rechange - Flanc (Avant Droit) (SELECTION options: Excellent, Bien, Juste, Mauvais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neu - Général (SELECTION options: Bien, Juste, Mauvais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hoto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lanifiée - Niveaux et état des flu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moteu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iquide de refroidisseme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iquide de frei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iquide de direction assisté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iquide de transmissi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'huile moteur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u liquide de refroidissement (SELECTION options: Bien, Nuageux, Rouil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idan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mécaniques - Suspension et di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caisse (Avant, côté conduc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caisse (Avant, Côté passag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franchissement (Arrière, côté conduc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roulage (Arrière, côté passag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ulation de rotule (avant, côté conducteur) (SELECTION options: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xtrémité de tirant de direction (avant, côté conducteur) (SELECTION options: Bo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u de direction (SELECTION options: Aucun, Léger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ts inhabituels pendant la direction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systèm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(C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e du système de charge (Ampè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s phares (SELECTION options: Tous les systèmes opérationnels, Dysfonctionnement partiel, Dysfonctionnement to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clignotant (SELECTION options: Tous les fonctionnements, Dysfonctionnement partiel, Dysfonctionnement comp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'éclairage intérieur (SELECTION options: Tout fonctionnel, Dysfonctionnement partiel, Panne tot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e système électr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problème électriqu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au dernier contrô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effectuée par (Sélection) (SELECTION options: Mécanicien interne, Sous-traitant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d'inspectio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'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révision due au kilomét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dossiers (SELECTION options: Complet et exact, Petites incohérences, Problématique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3" meta:object-count="0"/>
    <meta:generator>LibreOffice/24.2.7.2$Linux_X86_64 LibreOffice_project/420$Build-2</meta:generator>
  </office:meta>
</office:document-meta>
</file>