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AUDIT DE LAVAGE ET D'ENTRETIEN DES VÉHICULES DE LA FLOTTE DE BUS - TRANSPORT PUBLIC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VAGE EXTÉRIEUR DU VÉHICULE ---</text:span></text:p>
      <text:p text:style-name="P1"><text:span text:style-name="T2">[ ] Pression de l'eau (PSI)</text:span></text:p>
      <text:p text:style-name="P1"><text:span text:style-name="T2">[ ] Type de détergent (Biodégradable, Standard, Spécialisé (Préciser))</text:span></text:p>
      <text:p text:style-name="P1"><text:span text:style-name="T2">[ ] Notes sur l'état/la qualité du détergent</text:span></text:p>
      <text:p text:style-name="P1"><text:span text:style-name="T2">[ ] Date du dernier lavage</text:span></text:p>
      <text:p text:style-name="P1"><text:span text:style-name="T2">[ ] Méthode de lavage (Automatisé, Manuel)</text:span></text:p>
      <text:p text:style-name="P1"><text:span text:style-name="T2">[ ] Température de l'eau (degrés Fahrenheit)</text:span></text:p>
      <text:p text:style-name="P1"/>
      <text:p text:style-name="P1"><text:span text:style-name="T1">--- NETTOYAGE DES PASSAGES DE ROUE ---</text:span></text:p>
      <text:p text:style-name="P1"><text:span text:style-name="T2">[ ] Profondeur des débris dans la roue (mm)</text:span></text:p>
      <text:p text:style-name="P1"><text:span text:style-name="T2">[ ] Type de débris (observé) (Boue, Gravillons, Feuilles, Sel de voirie, Autre)</text:span></text:p>
      <text:p text:style-name="P1"><text:span text:style-name="T2">[ ] Décrire les débris observés (si « Autre »)</text:span></text:p>
      <text:p text:style-name="P1"><text:span text:style-name="T2">[ ] Méthode de nettoyage utilisée (Lavage haute pression, Pinceau manuel, Combinaison)</text:span></text:p>
      <text:p text:style-name="P1"><text:span text:style-name="T2">[ ] Pression d'eau (PSI)</text:span></text:p>
      <text:p text:style-name="P1"><text:span text:style-name="T2">[ ] Notes sur le processus de nettoyage</text:span></text:p>
      <text:p text:style-name="P1"><text:soft-page-break/></text:p>
      <text:p text:style-name="P1"><text:span text:style-name="T1">--- LAVAGE SOUS CHÂSSIS ---</text:span></text:p>
      <text:p text:style-name="P1"><text:span text:style-name="T2">[ ] Pression d'eau (PSI)</text:span></text:p>
      <text:p text:style-name="P1"><text:span text:style-name="T2">[ ] Type d'eau utilisé (Douce/Recyclée) (Eau douce, Eau recyclée)</text:span></text:p>
      <text:p text:style-name="P1"><text:span text:style-name="T2">[ ] Température de l'eau (°C)</text:span></text:p>
      <text:p text:style-name="P1"><text:span text:style-name="T2">[ ] Observations concernant la rouille ou la corrosion</text:span></text:p>
      <text:p text:style-name="P1"><text:span text:style-name="T2">[ ] Types de buses utilisés (ex. : rotative, à éventail) (Buse rotative, Buse de ventilateur)</text:span></text:p>
      <text:p text:style-name="P1"><text:span text:style-name="T2">[ ] Date du dernier lavage sous caisse</text:span></text:p>
      <text:p text:style-name="P1"><text:span text:style-name="T2">[ ] Tout problème rencontré pendant le lavage (ex. : buses obstruées)</text:span></text:p>
      <text:p text:style-name="P1"/>
      <text:p text:style-name="P1"><text:span text:style-name="T1">--- NETTOYAGE DE PARE-BRISE ET DE VITRES ---</text:span></text:p>
      <text:p text:style-name="P1"><text:span text:style-name="T2">[ ] Score de visibilité des stries (1-10, 1=Pas de stries, 10=Sévère)</text:span></text:p>
      <text:p text:style-name="P1"><text:span text:style-name="T2">[ ] Produit de nettoyage utilisé (Enregistrer pour la cohérence) (Produit A, Produit B, Produit C)</text:span></text:p>
      <text:p text:style-name="P1"><text:span text:style-name="T2">[ ] Méthode de nettoyage utilisée (Lavage automatique, Nettoyage manuel)</text:span></text:p>
      <text:p text:style-name="P1"><text:span text:style-name="T2">[ ] Décrivez toute observation inhabituelle (ex. : gravure, décoloration)</text:span></text:p>
      <text:p text:style-name="P1"><text:span text:style-name="T2">[ ] Date du dernier nettoyage des pare-brise/vitres</text:span></text:p>
      <text:p text:style-name="P1"><text:span text:style-name="T2">[ ] Heure de nettoyage (si manuel)</text:span></text:p>
      <text:p text:style-name="P1"><text:span text:style-name="T2">[ ] Télécharger une photo du pare-brise après nettoyage (pour un enregistrement visuel)</text:span></text:p>
      <text:p text:style-name="P1"/>
      <text:p text:style-name="P1"><text:span text:style-name="T1">--- NETTOYAGE ET ENTRETIEN DES MIROIRS ---</text:span></text:p>
      <text:p text:style-name="P1"><text:span text:style-name="T2">[ ] Évaluation de la visibilité du miroir (1-10, 10=Excellent)</text:span></text:p>
      <text:p text:style-name="P1"><text:soft-page-break/><text:span text:style-name="T2">[ ] Méthode de nettoyage du miroir utilisée (Solution de nettoyage standard, Nettoyant spécialisé pour verre, Essuyage manuel, Système de nettoyage automatisé)</text:span></text:p>
      <text:p text:style-name="P1"><text:span text:style-name="T2">[ ] Notes sur l'efficacité du nettoyage des miroirs (traces, voile, résidus)</text:span></text:p>
      <text:p text:style-name="P1"><text:span text:style-name="T2">[ ] Type de miroir (Convexe, Appartement, Miroir spot)</text:span></text:p>
      <text:p text:style-name="P1"><text:span text:style-name="T2">[ ] Évaluation de la stabilité de fixation du miroir (1-5, 1=Lâche, 5=Serré)</text:span></text:p>
      <text:p text:style-name="P1"/>
      <text:p text:style-name="P1"><text:span text:style-name="T1">--- INSPECTION DU PANNEAU DE CARROSSERIE (LIÉ AU LAVAGE) ---</text:span></text:p>
      <text:p text:style-name="P1"><text:span text:style-name="T2">[ ] Nombre de rayures observées</text:span></text:p>
      <text:p text:style-name="P1"><text:span text:style-name="T2">[ ] Sévérité des rayures (le cas échéant) (Mineur, Modéré, Sévère)</text:span></text:p>
      <text:p text:style-name="P1"><text:span text:style-name="T2">[ ] Présence de taches d'eau (Oui, Non)</text:span></text:p>
      <text:p text:style-name="P1"><text:span text:style-name="T2">[ ] Description détaillée de tout défaut trouvé</text:span></text:p>
      <text:p text:style-name="P1"><text:span text:style-name="T2">[ ] Preuve photographique de défauts (le cas échéant)</text:span></text:p>
      <text:p text:style-name="P1"><text:span text:style-name="T2">[ ] État de la peinture (Excellent, Bien, Juste, Pauvre)</text:span></text:p>
      <text:p text:style-name="P1"/>
      <text:p text:style-name="P1"><text:span text:style-name="T1">--- NETTOYAGE INTÉRIEUR ---</text:span></text:p>
      <text:p text:style-name="P1"><text:span text:style-name="T2">[ ] Nombre de sièges nettoyés</text:span></text:p>
      <text:p text:style-name="P1"><text:span text:style-name="T2">[ ] Notes sur toute tache ou dommage important trouvé</text:span></text:p>
      <text:p text:style-name="P1"><text:span text:style-name="T2">[ ] Niveau de propreté du sol (Subjectif) (Excellent, Bien, Juste, Pauvre)</text:span></text:p>
      <text:p text:style-name="P1"><text:span text:style-name="T2">[ ] Évaluation de l'odeur (Subjectif) (Frais, Légère odeur, Odeur modérée, Odeur forte)</text:span></text:p>
      <text:p text:style-name="P1"><text:span text:style-name="T2">[ ] Zones nettoyées (Sélectionner toutes les options applicables) (Places, Planchers, Tableau de bord, Windows, Murs)</text:span></text:p>
      <text:p text:style-name="P1"><text:span text:style-name="T2">[ ] Type de produit nettoyant utilisé</text:span></text:p>
      <text:p text:style-name="P1"/>
      <text:p text:style-name="P1"><text:soft-page-break/><text:span text:style-name="T1">--- MAINTENANCE PROGRAMMÉE - COMPARTIMENT MOTEUR ---</text:span></text:p>
      <text:p text:style-name="P1"><text:span text:style-name="T2">[ ] Date du dernier vidange</text:span></text:p>
      <text:p text:style-name="P1"><text:span text:style-name="T2">[ ] Kilométrage de vidange</text:span></text:p>
      <text:p text:style-name="P1"><text:span text:style-name="T2">[ ] Niveau de liquide de refroidissement (pouces)</text:span></text:p>
      <text:p text:style-name="P1"><text:span text:style-name="T2">[ ] État du filtre à air (échelle de 1 à 5, 1=neuf, 5=à remplacer)</text:span></text:p>
      <text:p text:style-name="P1"><text:span text:style-name="T2">[ ] État de la courroie (Inspection visuelle) (Excellent, Bien, Équitable, Mauvais - Remplacement requis)</text:span></text:p>
      <text:p text:style-name="P1"><text:span text:style-name="T2">[ ] Télécharger une photo du compartiment moteur (facultatif)</text:span></text:p>
      <text:p text:style-name="P1"/>
      <text:p text:style-name="P1"><text:span text:style-name="T1">--- MAINTENANCE PROGRAMMÉE - SYSTÈME DE FREINAGE ---</text:span></text:p>
      <text:p text:style-name="P1"><text:span text:style-name="T2">[ ] Épaisseur des plaquettes de frein (mm)</text:span></text:p>
      <text:p text:style-name="P1"><text:span text:style-name="T2">[ ] Épaisseur du rotor (mm)</text:span></text:p>
      <text:p text:style-name="P1"><text:span text:style-name="T2">[ ] État du liquide de frein (Excellent, Bon, Équitable, Pauvre)</text:span></text:p>
      <text:p text:style-name="P1"><text:span text:style-name="T2">[ ] Dernière vidange du liquide de frein</text:span></text:p>
      <text:p text:style-name="P1"><text:span text:style-name="T2">[ ] État du tuyau de frein (Bien, Fissuré, Fuite, Endommagé)</text:span></text:p>
      <text:p text:style-name="P1"><text:span text:style-name="T2">[ ] Dévie du rotor de frein (mm)</text:span></text:p>
      <text:p text:style-name="P1"><text:span text:style-name="T2">[ ] Commentaires/Observations supplémentaires</text:span></text:p>
      <text:p text:style-name="P1"/>
      <text:p text:style-name="P1"><text:span text:style-name="T1">--- MAINTENANCE PLANIFIÉE - ÉTAT ET PRESSION DES PNEUS ---</text:span></text:p>
      <text:p text:style-name="P1"><text:span text:style-name="T2">[ ] Pression des pneus avant (PSI)</text:span></text:p>
      <text:p text:style-name="P1"><text:span text:style-name="T2">[ ] Pression des pneus arrière (PSI)</text:span></text:p>
      <text:p text:style-name="P1"><text:span text:style-name="T2">[ ] Profondeur de la bande de roulement du pneu avant (en 32èmes)</text:span></text:p>
      <text:p text:style-name="P1"><text:soft-page-break/><text:span text:style-name="T2">[ ] Profondeur des crampons du pneu arrière (en 32èmes)</text:span></text:p>
      <text:p text:style-name="P1"><text:span text:style-name="T2">[ ] Pneu État - Flanc (Avant Gauche) (Excellent, Bien, Juste, Mauvais - Nécessite un remplacement)</text:span></text:p>
      <text:p text:style-name="P1"><text:span text:style-name="T2">[ ] Pneu de rechange - Flanc (Avant Droit) (Excellent, Bien, Juste, Mauvais - Nécessite un remplacement)</text:span></text:p>
      <text:p text:style-name="P1"><text:span text:style-name="T2">[ ] État du pneu - Général (Bien, Juste, Mauvais - Nécessite un remplacement)</text:span></text:p>
      <text:p text:style-name="P1"><text:span text:style-name="T2">[ ] Tire Photo (Facultatif)</text:span></text:p>
      <text:p text:style-name="P1"/>
      <text:p text:style-name="P1"><text:span text:style-name="T1">--- MAINTENANCE PLANIFIÉE - NIVEAUX ET ÉTAT DES FLUIDES ---</text:span></text:p>
      <text:p text:style-name="P1"><text:span text:style-name="T2">[ ] Niveau d'huile moteur (pouces)</text:span></text:p>
      <text:p text:style-name="P1"><text:span text:style-name="T2">[ ] Niveau de liquide de refroidissement (gallons)</text:span></text:p>
      <text:p text:style-name="P1"><text:span text:style-name="T2">[ ] Niveau de liquide de frein (pouces)</text:span></text:p>
      <text:p text:style-name="P1"><text:span text:style-name="T2">[ ] Niveau de liquide de direction assistée (pouces)</text:span></text:p>
      <text:p text:style-name="P1"><text:span text:style-name="T2">[ ] Niveau de liquide de transmission (pouces)</text:span></text:p>
      <text:p text:style-name="P1"><text:span text:style-name="T2">[ ] Condition de l'huile moteur (Propre, Légèrement sale, Sale, Très sale)</text:span></text:p>
      <text:p text:style-name="P1"><text:span text:style-name="T2">[ ] Condition du liquide de refroidissement (Bien, Nuageux, Rouillé)</text:span></text:p>
      <text:p text:style-name="P1"><text:span text:style-name="T2">[ ] Date de dernière vidange</text:span></text:p>
      <text:p text:style-name="P1"/>
      <text:p text:style-name="P1"><text:span text:style-name="T1">--- INSPECTIONS MÉCANIQUES - SUSPENSION ET DIRECTION ---</text:span></text:p>
      <text:p text:style-name="P1"><text:span text:style-name="T2">[ ] Hauteur de caisse (Avant, côté conducteur)</text:span></text:p>
      <text:p text:style-name="P1"><text:span text:style-name="T2">[ ] Hauteur de caisse (Avant, Côté passager)</text:span></text:p>
      <text:p text:style-name="P1"><text:span text:style-name="T2">[ ] Hauteur de franchissement (Arrière, côté conducteur)</text:span></text:p>
      <text:p text:style-name="P1"><text:span text:style-name="T2">[ ] Hauteur de roulage (Arrière, côté passager)</text:span></text:p>
      <text:p text:style-name="P1"><text:soft-page-break/><text:span text:style-name="T2">[ ] Articulation de rotule (avant, côté conducteur) (Bien, Équitable, Mauvais)</text:span></text:p>
      <text:p text:style-name="P1"><text:span text:style-name="T2">[ ] État de l'extrémité de tirant de direction (avant, côté conducteur) (Bon, Juste, Mauvais)</text:span></text:p>
      <text:p text:style-name="P1"><text:span text:style-name="T2">[ ] Jeu de direction (Aucun, Léger, Excessif)</text:span></text:p>
      <text:p text:style-name="P1"><text:span text:style-name="T2">[ ] Bruits inhabituels pendant la direction ?</text:span></text:p>
      <text:p text:style-name="P1"/>
      <text:p text:style-name="P1"><text:span text:style-name="T1">--- INSPECTION DU SYSTÈME ÉLECTRIQUE ---</text:span></text:p>
      <text:p text:style-name="P1"><text:span text:style-name="T2">[ ] Tension de la batterie (CC)</text:span></text:p>
      <text:p text:style-name="P1"><text:span text:style-name="T2">[ ] Sortie du système de charge (Ampères)</text:span></text:p>
      <text:p text:style-name="P1"><text:span text:style-name="T2">[ ] Fonctionnalité des phares (Tous les systèmes opérationnels, Dysfonctionnement partiel, Dysfonctionnement total)</text:span></text:p>
      <text:p text:style-name="P1"><text:span text:style-name="T2">[ ] Fonctionnalité du clignotant (Tous les fonctionnements, Dysfonctionnement partiel, Dysfonctionnement complet)</text:span></text:p>
      <text:p text:style-name="P1"><text:span text:style-name="T2">[ ] Fonctionnalité de l'éclairage intérieur (Tout fonctionnel, Dysfonctionnement partiel, Panne totale)</text:span></text:p>
      <text:p text:style-name="P1"><text:span text:style-name="T2">[ ] Notes sur les problèmes de système électrique</text:span></text:p>
      <text:p text:style-name="P1"><text:span text:style-name="T2">[ ] Télécharger une photo du problème électrique (si applicable)</text:span></text:p>
      <text:p text:style-name="P1"/>
      <text:p text:style-name="P1"><text:span text:style-name="T1">--- DOCUMENTATION ET TENUE DE DOSSIERS ---</text:span></text:p>
      <text:p text:style-name="P1"><text:span text:style-name="T2">[ ] Date de dernière inspection</text:span></text:p>
      <text:p text:style-name="P1"><text:span text:style-name="T2">[ ] Kilométrage au dernier contrôle</text:span></text:p>
      <text:p text:style-name="P1"><text:span text:style-name="T2">[ ] Inspection effectuée par (Sélection) (Mécanicien interne, Sous-traitant externe)</text:span></text:p>
      <text:p text:style-name="P1"><text:span text:style-name="T2">[ ] Joindre le rapport d'inspection (PDF)</text:span></text:p>
      <text:p text:style-name="P1"><text:span text:style-name="T2">[ ] Notes/Commentaires sur l'inspection</text:span></text:p>
      <text:p text:style-name="P1"><text:span text:style-name="T2">[ ] Prochaine révision due au kilométrage</text:span></text:p>
      <text:p text:style-name="P1"><text:soft-page-break/><text:span text:style-name="T2">[ ] État des dossiers (Complet et exact, Petites incohérences, Problématiques importantes)</text:span></text:p>
      <text:p text:style-name="P1"><text:span text:style-name="T2">[ ] Inspecteu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fleet-vehicle-washing-maintenance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49.632000000</meta:creation-date>
    <dc:date>2026-06-22T12:55:49.632000000</dc:date>
    <meta:document-statistic meta:table-count="0" meta:image-count="0" meta:object-count="0" meta:page-count="7" meta:paragraph-count="115" meta:word-count="1049" meta:character-count="6527" meta:non-whitespace-character-count="5593"/>
    <meta:generator>LibreOffice/24.2.7.2$Linux_X86_64 LibreOffice_project/420$Build-2</meta:generator>
  </office:meta>
</office:document-meta>
</file>