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25a1e7cf130c0cf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Exterior Wa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Type (SELECTION options: Biodegradable, Standard, Specialized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tergent Condition/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heel Wel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Well Debris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Type (Observed) (SELECTION options: Mud, Gravel, Leaves, Road Sa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Debris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High-Pressure Wash, Manual Brush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body Wa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ype Used (Fresh/Recycled) (SELECTION options: Fresh Water, Recycled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rust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s Used (e.g., Rotating, Fan) (SELECTION options: Rotating Nozzle, Fan Nozz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nderbody Was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washing (e.g., blocked nozz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shield &amp; Window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ak Visibility Score (1-10, 1=No Streaks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duct Used (Record for consistency) (SELECTION options: Product A, Product B, Produc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Automated Wash, Manu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(e.g., etching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indshield/Window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if man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Windshield After Cleaning (for visual 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ror Cleaning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Visibility Rating (1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ing Method Used (SELECTION options: Standard Cleaning Solution, Specialized Glass Cleaner, Manual Wipe, Automated Clean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irror Cleaning Effectiveness (streaks, haze, resid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Type (SELECTION options: Convex, Flat, Spot Mi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Mounting Stability Rating (1-5, 1=Loose, 5=Secu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 Panel Inspection (Washing Relat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cratche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Scratches (if any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 Spot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efect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Defect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intwork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at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ignificant stains or damage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level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assessment (Subjective) (SELECTION options: Fresh, Slight odor, Moderate odor, Strong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Select all that apply) (SELECTION options: Seats, Floors, Dashboard, Windows, W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solution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- Engine Compar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hang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cale of 1-5, 1=new, 5=repl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Visual Inspection) (SELECTION options: Excellent, Good, Fair, Poor - Repla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ngine Compart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- Brak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ake Fluid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Hose Condition (SELECTION options: Good, Cracked, Leak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Rotor Runou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- Tire Condition &amp;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Tread Depth (32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Tread Depth (32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- Sidewall (Left Front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- Sidewall (Right Front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- Overall (SELECTION options: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- Fluid Leve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Good, Cloudy, R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uid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Inspections - Suspension &amp; St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Front, Driver's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Front, Passenger's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Rear, Driver's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Rear, Passenger's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Joint Condition (Front, Driver's Side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 End Condition (Front, Driver's Side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(SELECTION options: None, Slight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During Steer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ing System Outpu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Functionality (SELECTION options: All Functioning, Partial Malfunction, Full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 Functionality (SELECTION options: All Functioning, Partial Malfunction, Full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ing Functionality (SELECTION options: All Functioning, Partial Malfunction, Full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lectrical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erformed By (Selection) (SELECTION options: Internal Mechanic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u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cords (SELECTION options: Complete and Accurate, Minor Discrepanci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3" meta:object-count="0"/>
    <meta:generator>LibreOffice/24.2.7.2$Linux_X86_64 LibreOffice_project/420$Build-2</meta:generator>
  </office:meta>
</office:document-meta>
</file>