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a5a1e7cf130c0cf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ip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 (SELECTION options: Engine Oil, Coolant, Brake Fluid, Power Steering Fluid, Windshield Washer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upplies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icing Fluid (Gallons) - Current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icing Fluid (Gallons) - Minimum Required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Chains (Sets) - Current Stock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Chains (Sets) - Minimum Required Stock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-icing Agent Used (SELECTION options: Calcium Chloride, Magnesium Chloride, Rock Salt (Sodium Chloride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-icing Age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ventory Recor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ter Weather Driving Course Completion? (SELECTION options: Yes, No, N/A (Not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inter Weat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of winter driving simulation training comple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key topics covered in winter weather training (e.g., black ice recognition, skidding recove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training (select all that apply) (SELECTION options: Black Ice Recognition, Skidding Recovery Techniques, Safe Following Distance, Reduced Visibility Driving, Emergency Procedures, Communication Protoc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emergency procedures for stranded passeng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ime for winter-related safety protocols?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Assessment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problem areas on routes (e.g., steep hills, known icing spot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verage speed reduction on routes due to snow/ic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s requiring potential temporary suspension during severe weather: (SELECTION options: Route 1, Route 2, Route 3, Route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alternate route for Route X during snowfall: (SELECTION options: Alternate Route A, Alternate Route B, No Alternate Rou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ute assessment for winter condi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route suitability for winter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adio communication check successes (p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during winter weather? (SELECTION options: Radio, Mobile Phone, Email, Dispatch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dures for reporting hazardous conditions to dispat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communication dril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to acknowledge a driver's communic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are included in the winter weather communication plan? (SELECTION options: Maintenance, Operations, Public Relations, Traffic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munication protocols for passenger information updat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tocol for Stranded Passenger Assist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Emergency Contact Points (e.g., shel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Emergency Alerts (Drivers &amp; Dispatch) (SELECTION options: Radio, Mobile App, Text Message, Two-Way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Passenger Strand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s of Primary Passenger Stag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oute Maps (Alternative Rou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Vehicle Recovery and Tow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ow Removal Equipm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now Removal Equipment Servic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d Bus Storage Available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icing Fluid Storage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Generator Functionalit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cility winteriza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enger Inform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imary method for passenger alerts (e.g., website, app, social med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channel for service updates? (SELECTION options: Website, Mobile App, Social Media (Facebook, Twitter), Local News Outlets, Automated Phone C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followers on primary platfor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communication plan review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tomated alerts available for passenger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 for updating website/app with winter weather aler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latforms are used to disseminate winter weather information? (SELECTION options: Website, Mobile App, Facebook, Twitter, Local News Outl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media relations during winter weather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now Removal Plan Recei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now Removal Vehicles Contr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now Removal Pla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Insurance Coverag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Contractor's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ractor Preparedness &amp; Commun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Winter Seas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Winter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and Ke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rocedure that Performed Well (SELECTION options: Vehicle Inspection Processes, Staff Communication, Route Management, Passenger Information, Equipment Avai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ances of Procedure Failure or Ineffici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ident Reports Related to Winter Weath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Winter Weather Preparedness (Scale of 1-5) (SELECTION options: 1 - Unsatisfactory, 2 - Needs Improvement, 3 - Fair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ction Items for Future Winter Seas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Follow-up on Action Item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