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55a1e7cf130c0cf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tomated Passenger Counting System (APCS)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CS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PCS System Sync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CS System Status (SELECTION options: Operational, Degraded, Offline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lfunctioning Sens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rror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SELECTION options: Wired, Wirel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 Passenger Coun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ssengers Boarding (First 5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ssengers Alighting (First 5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Passenger Count (e.g., Visual Estimation, Tally Counter) (SELECTION options: Visual Estimation, Tally Coun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Counting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assenger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about Manual C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count match APCS Data (if applicable)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Load Management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assenger Count (Boar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ermitted Passenger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Driver Adhere to Load Lim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Comments on Load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Passengers Properly Instr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vercrowding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Information &amp; Announc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Announcements (Capacit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liness of Announcements (Service Disruptions) (SELECTION options: Immediate, Within 5 Minutes, Within 10 Minutes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nouncements Regarding Capacity in Last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age Options Available (If Applicable) (SELECTION options: English Only, English &amp; Spanish, Multiple Language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apacity Annou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ffectiveness of Announc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row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assenger Density at Peak Tim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rowd Control Barriers/Fencing? (SELECTION options: Yes, Properly Maintained, Yes, Requires Maintenance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Staff Presence for Crowd Management (SELECTION options: Highly Effective, Effective, Adequate, Inadequate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ff Interaction with Passengers (Crowd Manag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Recurring Crowd Control Issues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owd Control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Regarding Crowd Behavior and Potential Ris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Passenger Data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Interv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ssenger Count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ystem Used (SELECTION options: Automated System A, Automated System B, Manual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Trans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Transmi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Transmission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un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ed Sensor Accuracy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Factory Default, Manual Adjustment, Third-Party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/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alib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ssenger Capacity (as per reg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ory Body (SELECTION options: Local Transportation Authority, State Department of Transportation, Federal Transit Admini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ions Currently in Effect (Select all that apply) (SELECTION options: Passenger Load Limits, Standing Passenger Limits, Emergency Exit Procedures, Wheelchair Accessibilit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Regulatory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assenge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Minor, Moderate, Major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Mechanical Failure, Traffic Congestion, Weather Conditions, Communication Breakdow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Mitigate Sit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Vide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reventative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driver received initial passenger counting training? (SELECTION options: Yes, No, N/A - No Counting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ssenger counting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passenger counting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passenger counting training: (SELECTION options: Manual Counting Techniques, APCS Operation &amp; Troubleshooting, Load Limit Awareness, Communication Procedures, Incident Reporting, Safe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ntent of the staff training progr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sual aids (posters, videos) used to reinforce passenger counting best practice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raining materials (e.g., manual, presentatio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