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35a1e7cf130c0cf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ute Map &amp; Schedul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used to create and update route map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oute maps readily accessible to driver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ys between route map updates (typicall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ute map up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inted schedules available to passengers? (SELECTION options: Yes, No, Digital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the current route ma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observed between the route map and actual rout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PS 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viation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viation Distan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ed Sto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Ext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ta Ext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gnificant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Deviation (if known) (SELECTION options: Traffic Congestion, Road Closure, Construction, Driver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creenshot of GPS Data Visualiz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p Signage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top Sig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 Sign Material (e.g., Metal, Plastic) (SELECTION options: Metal, Plas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 Sign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Condition (e.g., Good, Fair, 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mage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y (Dayligh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y (Night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Route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viation Distan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viation (Driver Explanation) (SELECTION options: Traffic Congestion, Road Obstruction, Passenger Request, Navigation Err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Impact? (SELECTION options: Minor Delay, Significant Delay, Missed Stop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Feedback &amp; Compla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nature of the passenger's complaint regarding route deviation or missed sto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assengers affected by the route deviation/missed stop (if know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the incident (as perceived by the passenger) (SELECTION options: Minor Inconvenience, Moderate Disruption, Significant Disru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e incident (as reported by the passenger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of the incident (as reported by the passenger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location of the incident (as reported by the passenger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 how the incident impacted the passenger? (SELECTION options: Missed Appointment, Late for Work/School, Significant Dela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supporting documentation (e.g., screenshot, photo, emai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 Tim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arture Time (Stop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parture Time (Stop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Schedule (Minutes) - Stop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rival Time (Stop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rrival Time (Stop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Schedule (Minutes) - Stop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ignificant Delay (If Applicable) (SELECTION options: Traffic Congestion, Mechanical Issue, Weather Conditions, Passenger Boarding/Aligh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/ Notes on Timing Accura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ffic Condition Imp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pecific traffic patterns impacting route adherence (e.g., rush hour bottlenecks, construction zo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lay (in minutes) experienced due to traffic congestion on this rou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traffic events frequently encountered (select all that apply) (SELECTION options: Construction, Accidents, Road Closures, Special Events, Heavy Traffic, Weather Related (Rain, Sn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 specific location frequently impacted by traffic delays (use map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where significant traffic impact was no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y observation was taken regarding traffic impac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/Technolog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Signal Strength (Typic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Deviation Alerts Functionality (SELECTION options: Functional, Partially Functional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oftware error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Tested (Select all that apply) (SELECTION options: Route Guidance, Real-time Tracking, Passenger Information, Automated Stop Announceme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fencing and Stop Boundar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ence Radius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ence Accurac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top Boundary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op Boundary Errors Det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ofence Bounda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ence Boundary Type (SELECTION options: Circular, Polyg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rrective Action (e.g., Driver Retraining, Route Adjustment, Signage Upgrade) (SELECTION options: Driver Retraining, Route Adjustment, Signage Upgrade, Software/Hardware Upd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tion in Deviation Instances (post-a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rrective Action (SELECTION options: Highly Effective, Effective, Somewhat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or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