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 ROUTE DEVIATION AND STOP ACCURACY AUDIT CHECKLIST - PUBLIC TRANS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OUTE MAP &amp; SCHEDULE VERIFICATION ---</text:span></text:p>
      <text:p text:style-name="P1"><text:span text:style-name="T2">[ ] Describe the process used to create and update route maps.</text:span></text:p>
      <text:p text:style-name="P1"><text:span text:style-name="T2">[ ] Are route maps readily accessible to drivers? (Yes, No, Partially)</text:span></text:p>
      <text:p text:style-name="P1"><text:span text:style-name="T2">[ ] Number of days between route map updates (typically).</text:span></text:p>
      <text:p text:style-name="P1"><text:span text:style-name="T2">[ ] Date of last route map update.</text:span></text:p>
      <text:p text:style-name="P1"><text:span text:style-name="T2">[ ] Are printed schedules available to passengers? (Yes, No, Digital Only)</text:span></text:p>
      <text:p text:style-name="P1"><text:span text:style-name="T2">[ ] Version number of the current route map.</text:span></text:p>
      <text:p text:style-name="P1"><text:span text:style-name="T2">[ ] Describe any discrepancies observed between the route map and actual routes.</text:span></text:p>
      <text:p text:style-name="P1"/>
      <text:p text:style-name="P1"><text:span text:style-name="T1">--- GPS DATA ANALYSIS ---</text:span></text:p>
      <text:p text:style-name="P1"><text:span text:style-name="T2">[ ] Number of Deviations (Total)</text:span></text:p>
      <text:p text:style-name="P1"><text:span text:style-name="T2">[ ] Average Deviation Distance (meters)</text:span></text:p>
      <text:p text:style-name="P1"><text:span text:style-name="T2">[ ] Number of Missed Stops</text:span></text:p>
      <text:p text:style-name="P1"><text:span text:style-name="T2">[ ] Date of Data Extraction</text:span></text:p>
      <text:p text:style-name="P1"><text:span text:style-name="T2">[ ] Time of Data Extraction</text:span></text:p>
      <text:p text:style-name="P1"><text:soft-page-break/><text:span text:style-name="T2">[ ] Description of Significant Deviations</text:span></text:p>
      <text:p text:style-name="P1"><text:span text:style-name="T2">[ ] Primary Reason for Deviation (if known) (Traffic Congestion, Road Closure, Construction, Driver Error, Other)</text:span></text:p>
      <text:p text:style-name="P1"><text:span text:style-name="T2">[ ] Attach Screenshot of GPS Data Visualization</text:span></text:p>
      <text:p text:style-name="P1"/>
      <text:p text:style-name="P1"><text:span text:style-name="T1">--- STOP SIGNAGE &amp; PLACEMENT ---</text:span></text:p>
      <text:p text:style-name="P1"><text:span text:style-name="T2">[ ] GPS Coordinates of Stop Sign</text:span></text:p>
      <text:p text:style-name="P1"><text:span text:style-name="T2">[ ] Stop Sign Material (e.g., Metal, Plastic) (Metal, Plastic, Other)</text:span></text:p>
      <text:p text:style-name="P1"><text:span text:style-name="T2">[ ] Stop Sign Height (feet)</text:span></text:p>
      <text:p text:style-name="P1"><text:span text:style-name="T2">[ ] Sign Condition (e.g., Good, Fair, Poor) (Good, Fair, Poor)</text:span></text:p>
      <text:p text:style-name="P1"><text:span text:style-name="T2">[ ] Description of any Damage or Issues</text:span></text:p>
      <text:p text:style-name="P1"><text:span text:style-name="T2">[ ] Visibility (Daylight) (Excellent, Good, Fair, Poor)</text:span></text:p>
      <text:p text:style-name="P1"><text:span text:style-name="T2">[ ] Visibility (Night) (Excellent, Good, Fair, Poor)</text:span></text:p>
      <text:p text:style-name="P1"/>
      <text:p text:style-name="P1"><text:span text:style-name="T1">--- DRIVER ROUTE ADHERENCE ---</text:span></text:p>
      <text:p text:style-name="P1"><text:span text:style-name="T2">[ ] Observation Time</text:span></text:p>
      <text:p text:style-name="P1"><text:span text:style-name="T2">[ ] Estimated Deviation Distance (meters)</text:span></text:p>
      <text:p text:style-name="P1"><text:span text:style-name="T2">[ ] Description of Deviation</text:span></text:p>
      <text:p text:style-name="P1"><text:span text:style-name="T2">[ ] Reason for Deviation (Driver Explanation) (Traffic Congestion, Road Obstruction, Passenger Request, Navigation Error, Other (Specify))</text:span></text:p>
      <text:p text:style-name="P1"><text:span text:style-name="T2">[ ] Additional Comments/Details</text:span></text:p>
      <text:p text:style-name="P1"><text:span text:style-name="T2">[ ] Deviation Impact? (Minor Delay, Significant Delay, Missed Stop, None)</text:span></text:p>
      <text:p text:style-name="P1"><text:span text:style-name="T2">[ ] Deviation Location</text:span></text:p>
      <text:p text:style-name="P1"><text:soft-page-break/></text:p>
      <text:p text:style-name="P1"><text:span text:style-name="T1">--- PASSENGER FEEDBACK &amp; COMPLAINTS ---</text:span></text:p>
      <text:p text:style-name="P1"><text:span text:style-name="T2">[ ] Describe the nature of the passenger's complaint regarding route deviation or missed stop.</text:span></text:p>
      <text:p text:style-name="P1"><text:span text:style-name="T2">[ ] Estimated number of passengers affected by the route deviation/missed stop (if known).</text:span></text:p>
      <text:p text:style-name="P1"><text:span text:style-name="T2">[ ] Severity of the incident (as perceived by the passenger) (Minor Inconvenience, Moderate Disruption, Significant Disruption)</text:span></text:p>
      <text:p text:style-name="P1"><text:span text:style-name="T2">[ ] Date of the incident (as reported by the passenger).</text:span></text:p>
      <text:p text:style-name="P1"><text:span text:style-name="T2">[ ] Approximate time of the incident (as reported by the passenger).</text:span></text:p>
      <text:p text:style-name="P1"><text:span text:style-name="T2">[ ] Approximate location of the incident (as reported by the passenger)</text:span></text:p>
      <text:p text:style-name="P1"><text:span text:style-name="T2">[ ] Which of the following best describe how the incident impacted the passenger? (Missed Appointment, Late for Work/School, Significant Delay, Other)</text:span></text:p>
      <text:p text:style-name="P1"><text:span text:style-name="T2">[ ] Upload any supporting documentation (e.g., screenshot, photo, email)</text:span></text:p>
      <text:p text:style-name="P1"/>
      <text:p text:style-name="P1"><text:span text:style-name="T1">--- SCHEDULE TIMING ACCURACY ---</text:span></text:p>
      <text:p text:style-name="P1"><text:span text:style-name="T2">[ ] Scheduled Departure Time (Stop 1)</text:span></text:p>
      <text:p text:style-name="P1"><text:span text:style-name="T2">[ ] Actual Departure Time (Stop 1)</text:span></text:p>
      <text:p text:style-name="P1"><text:span text:style-name="T2">[ ] Deviation from Schedule (Minutes) - Stop 1</text:span></text:p>
      <text:p text:style-name="P1"><text:span text:style-name="T2">[ ] Scheduled Arrival Time (Stop 2)</text:span></text:p>
      <text:p text:style-name="P1"><text:span text:style-name="T2">[ ] Actual Arrival Time (Stop 2)</text:span></text:p>
      <text:p text:style-name="P1"><text:span text:style-name="T2">[ ] Deviation from Schedule (Minutes) - Stop 2</text:span></text:p>
      <text:p text:style-name="P1"><text:span text:style-name="T2">[ ] Reason for Significant Delay (If Applicable) (Traffic Congestion, Mechanical Issue, Weather Conditions, Passenger Boarding/Alighting, Other)</text:span></text:p>
      <text:p text:style-name="P1"><text:span text:style-name="T2">[ ] Comments / Notes on Timing Accuracy</text:span></text:p>
      <text:p text:style-name="P1"/>
      <text:p text:style-name="P1"><text:soft-page-break/><text:span text:style-name="T1">--- TRAFFIC CONDITION IMPACTS ---</text:span></text:p>
      <text:p text:style-name="P1"><text:span text:style-name="T2">[ ] Describe specific traffic patterns impacting route adherence (e.g., rush hour bottlenecks, construction zones).</text:span></text:p>
      <text:p text:style-name="P1"><text:span text:style-name="T2">[ ] Average delay (in minutes) experienced due to traffic congestion on this route.</text:span></text:p>
      <text:p text:style-name="P1"><text:span text:style-name="T2">[ ] Types of traffic events frequently encountered (select all that apply) (Construction, Accidents, Road Closures, Special Events, Heavy Traffic, Weather Related (Rain, Snow))</text:span></text:p>
      <text:p text:style-name="P1"><text:span text:style-name="T2">[ ] Identify a specific location frequently impacted by traffic delays (use map)</text:span></text:p>
      <text:p text:style-name="P1"><text:span text:style-name="T2">[ ] Date of observation where significant traffic impact was noted</text:span></text:p>
      <text:p text:style-name="P1"><text:span text:style-name="T2">[ ] Time of day observation was taken regarding traffic impact</text:span></text:p>
      <text:p text:style-name="P1"/>
      <text:p text:style-name="P1"><text:span text:style-name="T1">--- SOFTWARE/TECHNOLOGY VALIDATION ---</text:span></text:p>
      <text:p text:style-name="P1"><text:span text:style-name="T2">[ ] Software Version Number</text:span></text:p>
      <text:p text:style-name="P1"><text:span text:style-name="T2">[ ] GPS Signal Strength (Typical) (Excellent, Good, Fair, Poor)</text:span></text:p>
      <text:p text:style-name="P1"><text:span text:style-name="T2">[ ] Route Deviation Alerts Functionality (Functional, Partially Functional, Non-Functional)</text:span></text:p>
      <text:p text:style-name="P1"><text:span text:style-name="T2">[ ] Description of any software errors encountered</text:span></text:p>
      <text:p text:style-name="P1"><text:span text:style-name="T2">[ ] Last Software Update Date</text:span></text:p>
      <text:p text:style-name="P1"><text:span text:style-name="T2">[ ] Modules Tested (Select all that apply) (Route Guidance, Real-time Tracking, Passenger Information, Automated Stop Announcements)</text:span></text:p>
      <text:p text:style-name="P1"/>
      <text:p text:style-name="P1"><text:span text:style-name="T1">--- GEOFENCING AND STOP BOUNDARIES ---</text:span></text:p>
      <text:p text:style-name="P1"><text:span text:style-name="T2">[ ] Geofence Radius (meters)</text:span></text:p>
      <text:p text:style-name="P1"><text:span text:style-name="T2">[ ] Geofence Accuracy Level (High, Medium, Low)</text:span></text:p>
      <text:p text:style-name="P1"><text:span text:style-name="T2">[ ] Sample Stop Boundary Coordinates</text:span></text:p>
      <text:p text:style-name="P1"><text:span text:style-name="T2">[ ] Number of Stop Boundary Errors Detected</text:span></text:p>
      <text:p text:style-name="P1"><text:soft-page-break/><text:span text:style-name="T2">[ ] Date of Last Geofence Boundary Review</text:span></text:p>
      <text:p text:style-name="P1"><text:span text:style-name="T2">[ ] Geofence Boundary Type (Circular, Polygonal)</text:span></text:p>
      <text:p text:style-name="P1"/>
      <text:p text:style-name="P1"><text:span text:style-name="T1">--- CORRECTIVE ACTION REVIEW ---</text:span></text:p>
      <text:p text:style-name="P1"><text:span text:style-name="T2">[ ] Date of Corrective Action Implementation</text:span></text:p>
      <text:p text:style-name="P1"><text:span text:style-name="T2">[ ] Description of Corrective Action Taken</text:span></text:p>
      <text:p text:style-name="P1"><text:span text:style-name="T2">[ ] Estimated Cost of Corrective Action</text:span></text:p>
      <text:p text:style-name="P1"><text:span text:style-name="T2">[ ] Type of Corrective Action (e.g., Driver Retraining, Route Adjustment, Signage Upgrade) (Driver Retraining, Route Adjustment, Signage Upgrade, Software/Hardware Update, Other)</text:span></text:p>
      <text:p text:style-name="P1"><text:span text:style-name="T2">[ ] Reduction in Deviation Instances (post-action)</text:span></text:p>
      <text:p text:style-name="P1"><text:span text:style-name="T2">[ ] Effectiveness of Corrective Action (Highly Effective, Effective, Somewhat Effective, Not Effective)</text:span></text:p>
      <text:p text:style-name="P1"><text:span text:style-name="T2">[ ] Additional Comments or Observations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route-deviation-and-stop-accuracy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09.986000000</meta:creation-date>
    <dc:date>2026-06-22T10:15:09.986000000</dc:date>
    <meta:document-statistic meta:table-count="0" meta:image-count="0" meta:object-count="0" meta:page-count="5" meta:paragraph-count="87" meta:word-count="786" meta:character-count="5110" meta:non-whitespace-character-count="4411"/>
    <meta:generator>LibreOffice/24.2.7.2$Linux_X86_64 LibreOffice_project/420$Build-2</meta:generator>
  </office:meta>
</office:document-meta>
</file>