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dc864b52dafc5c8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Анализ на мрежата на маршру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мили на маршру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служвани маршру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дължина на маршрута (ми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ътност на мрежовата свързаност (Висока/Средна/Ниска) (SELECTION options: Високи, Медиум, Нис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лишъчна маршрутизация (Висок/Среден/Нисък) (SELECTION options: Висок, Медиум, Нис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труктурата на мрежата от маршру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глеждане на мреж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данните за търсене и представяне на каскадьор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дневна посещаемост (Последните 7 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анспортни пътници в пикови часове (сутр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асажици в пикови часа (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събиране на данни за пътнически пото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иковата натовареност (по сутрин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ик на пътниците (P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нденция на пътниците (Последни 3 месеца) (SELECTION options: Увеличаващо се, Намаляващо, Стабилен, Колеба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време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ектиране на трасето и оценка на инфраструктур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местата на проблеми с повърхността на пътя (дупки, пукнатини) по маршрута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скорост на автобусите по маршрута (мили в час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забелязани проблеми с синхронизацията на пътните знаци, които влияят на времето на пътуване на автобус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ешеходни преходи по маршрут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ежете всяка наблюдавана препятствия (например, паркирани автомобили, строителство), които засягат маневреността на автобус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втобусните павильони по маршрута?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инфраструктурна проверка на маршрута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бражения за достъпност и равен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тобусните спирки са съответстващи на ADA (рампи, предупредителни знаци)? (SELECTION options: Да, всички спирки, В голямата си част от случаите да, Частично съответстващ, Не е съответ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аршрути, обслужващи райони с нисък дохо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консултация с групи за подкрепяне на хора с увреждания по време на планирането на маршрута? (SELECTION options: Обширен и продължителен, Периодично консултиране, Ограничено консултиране, Без консул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наблюдавани пречки за достъпност за велосипедисти с уврежда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а ли е честотата на обслужване в райони с голям процент възрастни хора? (SELECTION options: Да, В голямата част, Частично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пътниците от дефинирана зона с фокус върху равенството (напр. с нисък доход, етнически малцинствен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идентифицирани пропуски в обслужването на слабо обслужвани общност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иране с други транспортни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изост до гарей (SELECTION options: В рамките на 400 метра, В рамките на 800 метра, В рамките на 1 миля, Повече от 1 миля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до най-близката станция за споделено колоездене (ми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ординация с паркинг и транспортни услуги (SELECTION options: Директна връзка, Близка трансферна точка, Без пряка връз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грирани режими с (Изберете всички приложими) (SELECTION options: Пътно транспортно изключване, Набиране на велосипеди, Услуги за такси, Местни шатъл услуги, Пешеходни пътеки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сновните точки за трансфер (Карта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пренос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еративна ефективност и анализ на разход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потребление на гориво (галони/ми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шофиране на маршрут (сред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шни разходи за поддръжка на автобу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еративни разходи по маршрут на пътни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използване на автобуси (%) (SELECTION options: Под 50%, 50% - 75%, Над 7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на престой (минути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дължина на маршрут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тна връзка и жалби на пътни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блема, който сте преживе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общото си удовлетворение от маршрута (1-5, където 1 е много недоволствен, а 5 е много доволен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най-добре описва природата на Вашето жалба? (SELECTION options: Честота на маршрута, Надеждност на маршрута, Удобство на маршрута, Поведение на шофьор, Достъпнос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аспекти на маршрута/услугата трябва да се подобрят? (SELECTION options: Мяста на спирките на автобуса, Производителност навреме, Обходни маршрути, Пренаселение в автобуси, Информация в реално врем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/оп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/преживя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инцидента (ако е приложимо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нормативни актове и стандар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ни ли са приложимите местни разпоредби за планиране на маршрут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ъс стандартите на ADA (Закон за американците с увреждания)? (SELECTION options: Съответстващ, Несъответстващ, В процес н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безопасно разстояние след (бели) – Потвърдено спазване на нормативните актове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регулатор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тклоненията и коригиращ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разрешения, одобрения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блюдение на ръководството за проектиране на държавни пътища? (SELECTION options: Съответстващ, Несъответстващ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ъдещ растеж и адап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ен растеж на населението (за 5 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промени в предназначението на земята и въздействието им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ли са потенциални нови коридори за маршрути? (SELECTION options: Да, Не, В процес на из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 преглеждане/ревизиране на маршру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нови транспортни технологии за разглеждане? (SELECTION options: Електрически автобуси, Автономни превозни средства, Интегриране на микромобилност, Транспорт с отговор на търсе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тенциални области за разширяване на услуг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иране на технологии и използване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ът автобуси, оборудвани с GPS проследя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недрена ли е система за информация за пътници в реално време? (SELECTION options: Да, Не, Частична имплемен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ци на данни, използвани за оптимизация на маршрута (Изберете всичко, което се отнася) (SELECTION options: Данни за пътници, Трафик модели, Данни от преброяване, Планове за ползване на земя, Данни от социалните мреж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актуализация на платформата за изкуствен интелек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тодите за извличане на данни, използвани за оптимизация на маршру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предиктивна аналитика за прогнозиране на пътническата натовареност? (SELECTION options: Да, Не, Под разглежд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екранна снимка на панел с показа ключови показатели за ефективност (KPI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