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МАРШРУТИТЕ И ОПТИМИЗАЦИЯ НА АВТОБУСНИТЕ ЛИНИИ - ОБЩЕСТВЕН ТРАНСПОРТ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АНАЛИЗ НА МРЕЖАТА НА МАРШРУТИТЕ ---</text:span></text:p>
      <text:p text:style-name="P1"><text:span text:style-name="T2">[ ] Общо мили на маршрута</text:span></text:p>
      <text:p text:style-name="P1"><text:span text:style-name="T2">[ ] Брой обслужвани маршрути</text:span></text:p>
      <text:p text:style-name="P1"><text:span text:style-name="T2">[ ] Средна дължина на маршрута (мили)</text:span></text:p>
      <text:p text:style-name="P1"><text:span text:style-name="T2">[ ] Плътност на мрежовата свързаност (Висока/Средна/Ниска) (Високи, Медиум, Нисък)</text:span></text:p>
      <text:p text:style-name="P1"><text:span text:style-name="T2">[ ] Излишъчна маршрутизация (Висок/Среден/Нисък) (Висок, Медиум, Нисък)</text:span></text:p>
      <text:p text:style-name="P1"><text:span text:style-name="T2">[ ] Описание на структурата на мрежата от маршрути</text:span></text:p>
      <text:p text:style-name="P1"><text:span text:style-name="T2">[ ] Дата на последно преглеждане на мрежата</text:span></text:p>
      <text:p text:style-name="P1"/>
      <text:p text:style-name="P1"><text:span text:style-name="T1">--- ПРЕГЛЕД НА ДАННИТЕ ЗА ТЪРСЕНЕ И ПРЕДСТАВЯНЕ НА КАСКАДЬОРИТЕ ---</text:span></text:p>
      <text:p text:style-name="P1"><text:span text:style-name="T2">[ ] Средна дневна посещаемост (Последните 7 дни)</text:span></text:p>
      <text:p text:style-name="P1"><text:span text:style-name="T2">[ ] Транспортни пътници в пикови часове (сутрин)</text:span></text:p>
      <text:p text:style-name="P1"><text:span text:style-name="T2">[ ] Пасажици в пикови часа (PM)</text:span></text:p>
      <text:p text:style-name="P1"><text:span text:style-name="T2">[ ] Дата на последно събиране на данни за пътнически поток</text:span></text:p>
      <text:p text:style-name="P1"><text:span text:style-name="T2">[ ] Време на пиковата натовареност (по сутрин)</text:span></text:p>
      <text:p text:style-name="P1"><text:span text:style-name="T2">[ ] Пик на пътниците (PM)</text:span></text:p>
      <text:p text:style-name="P1"><text:span text:style-name="T2">[ ] Тенденция на пътниците (Последни 3 месеца) (Увеличаващо се, Намаляващо, Стабилен, Колебателен)</text:span></text:p>
      <text:p text:style-name="P1"><text:span text:style-name="T2">[ ] Ефективност навреме (%)</text:span></text:p>
      <text:p text:style-name="P1"/>
      <text:p text:style-name="P1"><text:span text:style-name="T1">--- ПРОЕКТИРАНЕ НА ТРАСЕТО И ОЦЕНКА НА ИНФРАСТРУКТУРАТА ---</text:span></text:p>
      <text:p text:style-name="P1"><text:soft-page-break/><text:span text:style-name="T2">[ ] Идентифицирайте местата на проблеми с повърхността на пътя (дупки, пукнатини) по маршрута.</text:span></text:p>
      <text:p text:style-name="P1"><text:span text:style-name="T2">[ ] Средна скорост на автобусите по маршрута (мили в час).</text:span></text:p>
      <text:p text:style-name="P1"><text:span text:style-name="T2">[ ] Опишете каквито и да са забелязани проблеми с синхронизацията на пътните знаци, които влияят на времето на пътуване на автобуса.</text:span></text:p>
      <text:p text:style-name="P1"><text:span text:style-name="T2">[ ] Брой пешеходни преходи по маршрута.</text:span></text:p>
      <text:p text:style-name="P1"><text:span text:style-name="T2">[ ] Отбележете всяка наблюдавана препятствия (например, паркирани автомобили, строителство), които засягат маневреността на автобуса.</text:span></text:p>
      <text:p text:style-name="P1"><text:span text:style-name="T2">[ ] Състояние на автобусните павильони по маршрута? (Отлично, Добро, Справедлив, Беден)</text:span></text:p>
      <text:p text:style-name="P1"><text:span text:style-name="T2">[ ] Дата на последна инфраструктурна проверка на маршрута.</text:span></text:p>
      <text:p text:style-name="P1"/>
      <text:p text:style-name="P1"><text:span text:style-name="T1">--- СЪОБРАЖЕНИЯ ЗА ДОСТЪПНОСТ И РАВЕНСТВО ---</text:span></text:p>
      <text:p text:style-name="P1"><text:span text:style-name="T2">[ ] Автобусните спирки са съответстващи на ADA (рампи, предупредителни знаци)? (Да, всички спирки, В голямата си част от случаите да, Частично съответстващ, Не е съответстващ)</text:span></text:p>
      <text:p text:style-name="P1"><text:span text:style-name="T2">[ ] Брой маршрути, обслужващи райони с нисък доход</text:span></text:p>
      <text:p text:style-name="P1"><text:span text:style-name="T2">[ ] Нивото на консултация с групи за подкрепяне на хора с увреждания по време на планирането на маршрута? (Обширен и продължителен, Периодично консултиране, Ограничено консултиране, Без консултация)</text:span></text:p>
      <text:p text:style-name="P1"><text:span text:style-name="T2">[ ] Опишете каквито и да са наблюдавани пречки за достъпност за велосипедисти с увреждания.</text:span></text:p>
      <text:p text:style-name="P1"><text:span text:style-name="T2">[ ] Достатъчна ли е честотата на обслужване в райони с голям процент възрастни хора? (Да, В голямата част, Частично, Не)</text:span></text:p>
      <text:p text:style-name="P1"><text:span text:style-name="T2">[ ] Процент на пътниците от дефинирана зона с фокус върху равенството (напр. с нисък доход, етнически малцинственици)</text:span></text:p>
      <text:p text:style-name="P1"><text:span text:style-name="T2">[ ] Опишете каквито и да са идентифицирани пропуски в обслужването на слабо обслужвани общности.</text:span></text:p>
      <text:p text:style-name="P1"/>
      <text:p text:style-name="P1"><text:span text:style-name="T1">--- ИНТЕГРИРАНЕ С ДРУГИ ТРАНСПОРТНИ СРЕДСТВА ---</text:span></text:p>
      <text:p text:style-name="P1"><text:span text:style-name="T2">[ ] Близост до гарей (В рамките на 400 метра, В рамките на 800 метра, В рамките на 1 миля, Повече от 1 миля, Неприложимо)</text:span></text:p>
      <text:p text:style-name="P1"><text:span text:style-name="T2">[ ] Разстояние до най-близката станция за споделено колоездене (мили)</text:span></text:p>
      <text:p text:style-name="P1"><text:span text:style-name="T2">[ ] Координация с паркинг и транспортни услуги (Директна връзка, Близка трансферна точка, Без пряка връзка)</text:span></text:p>
      <text:p text:style-name="P1"><text:span text:style-name="T2">[ ] Интегрирани режими с (Изберете всички приложими) (Пътно транспортно изключване, Набиране на велосипеди, Услуги за такси, Местни шатъл услуги, Пешеходни пътеки, Няма)</text:span></text:p>
      <text:p text:style-name="P1"><text:span text:style-name="T2">[ ] Местоположение на основните точки за трансфер (Карта)</text:span></text:p>
      <text:p text:style-name="P1"><text:span text:style-name="T2">[ ] Описание на процедурите за пренос</text:span></text:p>
      <text:p text:style-name="P1"/>
      <text:p text:style-name="P1"><text:span text:style-name="T1">--- ОПЕРАТИВНА ЕФЕКТИВНОСТ И АНАЛИЗ НА РАЗХОДИТЕ ---</text:span></text:p>
      <text:p text:style-name="P1"><text:soft-page-break/><text:span text:style-name="T2">[ ] Средно потребление на гориво (галони/мили)</text:span></text:p>
      <text:p text:style-name="P1"><text:span text:style-name="T2">[ ] Часове на шофиране на маршрут (средно)</text:span></text:p>
      <text:p text:style-name="P1"><text:span text:style-name="T2">[ ] Годишни разходи за поддръжка на автобус</text:span></text:p>
      <text:p text:style-name="P1"><text:span text:style-name="T2">[ ] Оперативни разходи по маршрут на пътник</text:span></text:p>
      <text:p text:style-name="P1"><text:span text:style-name="T2">[ ] Коефициент на използване на автобуси (%) (Под 50%, 50% - 75%, Над 75%)</text:span></text:p>
      <text:p text:style-name="P1"><text:span text:style-name="T2">[ ] Средно време на престой (минути)</text:span></text:p>
      <text:p text:style-name="P1"><text:span text:style-name="T2">[ ] Обща дължина на маршрута</text:span></text:p>
      <text:p text:style-name="P1"/>
      <text:p text:style-name="P1"><text:span text:style-name="T1">--- ОБРАТНА ВРЪЗКА И ЖАЛБИ НА ПЪТНИЦИТЕ ---</text:span></text:p>
      <text:p text:style-name="P1"><text:span text:style-name="T2">[ ] Опишете проблема, който сте преживели.</text:span></text:p>
      <text:p text:style-name="P1"><text:span text:style-name="T2">[ ] Оценете общото си удовлетворение от маршрута (1-5, където 1 е много недоволствен, а 5 е много доволен).</text:span></text:p>
      <text:p text:style-name="P1"><text:span text:style-name="T2">[ ] Как най-добре описва природата на Вашето жалба? (Честота на маршрута, Надеждност на маршрута, Удобство на маршрута, Поведение на шофьор, Достъпност, Други)</text:span></text:p>
      <text:p text:style-name="P1"><text:span text:style-name="T2">[ ] Кои аспекти на маршрута/услугата трябва да се подобрят? (Мяста на спирките на автобуса, Производителност навреме, Обходни маршрути, Пренаселение в автобуси, Информация в реално време)</text:span></text:p>
      <text:p text:style-name="P1"><text:span text:style-name="T2">[ ] Дата на инцидента/опита</text:span></text:p>
      <text:p text:style-name="P1"><text:span text:style-name="T2">[ ] Време на инцидента/преживяването</text:span></text:p>
      <text:p text:style-name="P1"><text:span text:style-name="T2">[ ] Место на инцидента (ако е приложимо)</text:span></text:p>
      <text:p text:style-name="P1"/>
      <text:p text:style-name="P1"><text:span text:style-name="T1">--- СЪОТВЕТСТВИЕ С НОРМАТИВНИ АКТОВЕ И СТАНДАРТИ ---</text:span></text:p>
      <text:p text:style-name="P1"><text:span text:style-name="T2">[ ] Прегледани ли са приложимите местни разпоредби за планиране на маршрути? (Да, Не, Н/Д)</text:span></text:p>
      <text:p text:style-name="P1"><text:span text:style-name="T2">[ ] Съответствие със стандартите на ADA (Закон за американците с увреждания)? (Съответстващ, Несъответстващ, В процес на преглед)</text:span></text:p>
      <text:p text:style-name="P1"><text:span text:style-name="T2">[ ] Минимално безопасно разстояние след (бели) – Потвърдено спазване на нормативните актове?</text:span></text:p>
      <text:p text:style-name="P1"><text:span text:style-name="T2">[ ] Дата на последна регулаторна проверка</text:span></text:p>
      <text:p text:style-name="P1"><text:span text:style-name="T2">[ ] Обобщение на отклоненията и коригиращите действия</text:span></text:p>
      <text:p text:style-name="P1"><text:span text:style-name="T2">[ ] Подкрепяща документация (напр. разрешения, одобрения)</text:span></text:p>
      <text:p text:style-name="P1"><text:span text:style-name="T2">[ ] Соблюдение на ръководството за проектиране на държавни пътища? (Съответстващ, Несъответстващ, Н/Д)</text:span></text:p>
      <text:p text:style-name="P1"/>
      <text:p text:style-name="P1"><text:soft-page-break/><text:span text:style-name="T1">--- БЪДЕЩ РАСТЕЖ И АДАПТАЦИЯ ---</text:span></text:p>
      <text:p text:style-name="P1"><text:span text:style-name="T2">[ ] Прогнозен растеж на населението (за 5 години)</text:span></text:p>
      <text:p text:style-name="P1"><text:span text:style-name="T2">[ ] Очаквани промени в предназначението на земята и въздействието им</text:span></text:p>
      <text:p text:style-name="P1"><text:span text:style-name="T2">[ ] Идентифицирани ли са потенциални нови коридори за маршрути? (Да, Не, В процес на изследване)</text:span></text:p>
      <text:p text:style-name="P1"><text:span text:style-name="T2">[ ] Дата на следващо преглеждане/ревизиране на маршрута</text:span></text:p>
      <text:p text:style-name="P1"><text:span text:style-name="T2">[ ] Потенциални нови транспортни технологии за разглеждане? (Електрически автобуси, Автономни превозни средства, Интегриране на микромобилност, Транспорт с отговор на търсене)</text:span></text:p>
      <text:p text:style-name="P1"><text:span text:style-name="T2">[ ] Бележки за потенциални области за разширяване на услугите</text:span></text:p>
      <text:p text:style-name="P1"/>
      <text:p text:style-name="P1"><text:span text:style-name="T1">--- ИНТЕГРИРАНЕ НА ТЕХНОЛОГИИ И ИЗПОЛЗВАНЕ НА ДАННИ ---</text:span></text:p>
      <text:p text:style-name="P1"><text:span text:style-name="T2">[ ] Процентът автобуси, оборудвани с GPS проследяване</text:span></text:p>
      <text:p text:style-name="P1"><text:span text:style-name="T2">[ ] Внедрена ли е система за информация за пътници в реално време? (Да, Не, Частична имплементация)</text:span></text:p>
      <text:p text:style-name="P1"><text:span text:style-name="T2">[ ] Източници на данни, използвани за оптимизация на маршрута (Изберете всичко, което се отнася) (Данни за пътници, Трафик модели, Данни от преброяване, Планове за ползване на земя, Данни от социалните мрежи)</text:span></text:p>
      <text:p text:style-name="P1"><text:span text:style-name="T2">[ ] Дата на последна актуализация на платформата за изкуствен интелект</text:span></text:p>
      <text:p text:style-name="P1"><text:span text:style-name="T2">[ ] Описание на методите за извличане на данни, използвани за оптимизация на маршрути</text:span></text:p>
      <text:p text:style-name="P1"><text:span text:style-name="T2">[ ] Използване на предиктивна аналитика за прогнозиране на пътническата натовареност? (Да, Не, Под разглеждане)</text:span></text:p>
      <text:p text:style-name="P1"><text:span text:style-name="T2">[ ] Качване на екранна снимка на панел с показа ключови показатели за ефективност (KPI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bus-route-planning-optimization-audit-checklist-public-trans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42.854000000</meta:creation-date>
    <dc:date>2026-06-22T13:41:42.854000000</dc:date>
    <meta:document-statistic meta:table-count="0" meta:image-count="0" meta:object-count="0" meta:page-count="4" meta:paragraph-count="85" meta:word-count="973" meta:character-count="6344" meta:non-whitespace-character-count="5455"/>
    <meta:generator>LibreOffice/24.2.7.2$Linux_X86_64 LibreOffice_project/420$Build-2</meta:generator>
  </office:meta>
</office:document-meta>
</file>