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7a3c73f1a3e3e30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tzwerkanalyse von Rou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treckenlä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botenen Rou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outenlänge (Meil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zwerkdichte (Hoch/Mittel/Niedrig)</text:p>
            <text:p>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nredundanz (Hoch/Mittel/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Netzwerkstruktur der Rou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etzwerkübersich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erbedarf und Leistungsdaten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ägliche Fahrgastzahl (letzte 7 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kehrszeiten (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kehrszeit (Nachmit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hebung von Fahrgastzahl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kehrszeit (morgen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kehrszeit (nachmittags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tzungstrend (letzte 3 Monate)</text:p>
            <text:p> (SELECTION options: Steigend, Abnehmend, stabil, schwanken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ünktlichkeitsrate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ckenführung und Infrastruktur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en Sie Stellen mit Straßenschäden (Schlaglöcher, Risse) entlang der Rout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Geschwindigkeit der Busse auf der Strecke (mp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Probleme bei den Ampelphasenzeiten, die die Fahrzeit von Bussen beeinfluss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ßgängerüberwege entlang der Streck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etwaige Hindernisse (z. B. parkende Autos, Baustellen), die die Manövrierfähigkeit des Busses beeinträchti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ushaltestellen entlang der Strecke?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frastrukturprüfung der Streck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und Chancengleich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Bushaltestellen barrierefrei (z. B. mit Rampen, taktilen Warnhinweisen)? (SELECTION options: Ja, alle Haltestellen., Meistens ja.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bindungen, die einkommensschwache Gebiete bedie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war die Konsultation von Interessenvertretungen für Menschen mit Behinderung während der Streckenplanung? (SELECTION options: Umfassend und fortlaufend, Gelegentliche Beratung, Begrenzte Beratung, Keine Bera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Barrieren im Bereich der Zugänglichkeit für Fahrgäste mit Behinder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Servicetakt in Gebieten mit einem hohen Anteil älterer Menschen angemessen? (SELECTION options: Ja., Meistens, Teilweise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Fahrgäste innerhalb eines klar definierten Bereiches mit Fokus auf soziale Gerechtigkeit (z. B. einkommensschwache oder Minderheitengrupp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festgestellte Versorgungslücken für unterversorgte Gemeinschaft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mit anderen Verkehrsmittel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he zu Bahnhöfen (SELECTION options: Innerhalb von 0,4 Kilometern, Innerhalb von einer halben Meile, Innerhalb von 1 Meile, Mehr als eine Meil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r nächsten Fahrradverleihstation (Mei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ination mit Park &amp; Ride-Anlagen (SELECTION options: Direktverbindung, Nähergelegene Überweisung, Keine direkte Verbi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 integriert mit (Mehrfachauswahl möglich) (SELECTION options: Bahntransport, Fahrradverleih, Fahrdienstleistungen, Lokale Shuttle-Dienste, Fußgängerweg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Schlüsselübergabepunkte (Kar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Übermittlungsverfah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liche Effizienz und Kost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verbrauch (Gallonen/Me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zeiten pro Route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kosten pro Bus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kosten pro 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auslastung (%) (SELECTION options: Unter 50 %, 50 % - 75 %, Über 75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wischenlandungszeit (Minut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treckenlän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gastfeedback und Beschwer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Problem, das Sie hat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n Sie bitte Ihre Gesamt-Zufriedenheit mit der Route (1-5, wobei 1 für sehr unzufrieden und 5 für sehr zufrieden steh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beschreibt am besten die Art Ihres Anliegens? (SELECTION options: Streckenfrequenz, Streckenverlässlichkeit, Streckenkomfort, Fahrerverhalten, Barrierefreih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spekte der Route/des Services müssen verbessert werden? (SELECTION options: Haltestellenstandorte, Pünktlichkeit, Umleitungen, Busüberfüllung, Echtzeitinform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/der Erfah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/der Erfahr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t des Vorfalls (falls zutreffend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Vorschriften und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einschlägigen örtlichen Planungsordnungen geprüft wor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Richtlinien für barrierefreie Wege gemäß dem Americans with Disabilities Act? (SELECTION options: konform, Nicht konform, Zur Über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abstand (Fuß) – Einhaltung der Vorschriften bestätig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sichtsrechtlich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bweichungen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Genehmigungen, Zustimm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Richtlinie für die Gestaltung von Staatsstraßen? (SELECTION options: konform, Nicht konform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künftiges Wachstum und Anp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ölkerungswachstum (Prognose, 5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Flächennutzungsänderungen und deren Auswi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neue Streckenkorridore identifiziert? (SELECTION options: Ja, Nein, Ausstehende Stu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Routenüberprüfung/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neue Transporttechnologien, die es zu berücksichtigen gilt? (SELECTION options: Elektrobusse, Autonome Fahrzeuge, Mikromobilitätsintegration, Bedarfsgesteuerter Personennahverke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otenziellen Bereichen der Serviceerweit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integration und Datenver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mit GPS-Ortung ausgestatteten Bu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htzeit- informationssystem für Fahrgäste implementiert? (SELECTION options: Ja, Nein., Teilweise Implemen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n für die Routenoptimierung (Mehrfachauswahl möglich) (SELECTION options: Nutzungsdaten, Verkehrsmuster, Bevölkerungsstatistiken, Flächennutzungspläne, Social-Media-D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ualisierung der Datenanalyseplattfor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für die Routenoptimierung verwendeten Datenanalyse-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atz von Predictive Analytics zur Fahrgastprognose? (SELECTION options: Ja., Nein., In Prüf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s Dashboards mit den wichtigsten Leistungskennzahlen (KPIs) hochlad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