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LINIENPLANUNG UND -OPTIMIERUNG: PRÜFLISTE – ÖFFENTLICHER PERSONENNAHVERKE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ETZWERKANALYSE VON ROUTEN ---</text:span></text:p>
      <text:p text:style-name="P1"><text:span text:style-name="T2">[ ] Gesamte Streckenlänge</text:span></text:p>
      <text:p text:style-name="P1"><text:span text:style-name="T2">[ ] Anzahl der angebotenen Routen</text:span></text:p>
      <text:p text:style-name="P1"><text:span text:style-name="T2">[ ] Durchschnittliche Routenlänge (Meilen)</text:span></text:p>
      <text:p text:style-name="P1"><text:span text:style-name="T2">[ ] Netzwerkdichte (Hoch/Mittel/Niedrig)</text:span></text:p>
      <text:p text:style-name="P1"><text:span text:style-name="T2"><text:s/>(Hoch, Mittel, Niedrig)</text:span></text:p>
      <text:p text:style-name="P1"><text:span text:style-name="T2">[ ] Routenredundanz (Hoch/Mittel/Niedrig) (Hoch, Mittel, Niedrig)</text:span></text:p>
      <text:p text:style-name="P1"><text:span text:style-name="T2">[ ] Beschreibung der Netzwerkstruktur der Route</text:span></text:p>
      <text:p text:style-name="P1"><text:span text:style-name="T2">[ ] Datum der letzten Netzwerkübersicht</text:span></text:p>
      <text:p text:style-name="P1"/>
      <text:p text:style-name="P1"><text:span text:style-name="T1">--- FAHRERBEDARF UND LEISTUNGSDATEN-ÜBERPRÜFUNG ---</text:span></text:p>
      <text:p text:style-name="P1"><text:span text:style-name="T2">[ ] Durchschnittliche tägliche Fahrgastzahl (letzte 7 Tage)</text:span></text:p>
      <text:p text:style-name="P1"><text:span text:style-name="T2">[ ] Hauptverkehrszeiten (AM)</text:span></text:p>
      <text:p text:style-name="P1"><text:span text:style-name="T2">[ ] Hauptverkehrszeit (Nachmittag)</text:span></text:p>
      <text:p text:style-name="P1"><text:span text:style-name="T2">[ ] Datum der letzten Erhebung von Fahrgastzahlen</text:span></text:p>
      <text:p text:style-name="P1"><text:soft-page-break/><text:span text:style-name="T2">[ ] Hauptverkehrszeit (morgens)</text:span></text:p>
      <text:p text:style-name="P1"><text:span text:style-name="T2">[ ] Hauptverkehrszeit (nachmittags)</text:span></text:p>
      <text:p text:style-name="P1"><text:span text:style-name="T2">[ ] Nutzungstrend (letzte 3 Monate)</text:span></text:p>
      <text:p text:style-name="P1"><text:span text:style-name="T2"><text:s/>(Steigend, Abnehmend, stabil, schwankend)</text:span></text:p>
      <text:p text:style-name="P1"><text:span text:style-name="T2">[ ] Pünktlichkeitsrate (%)</text:span></text:p>
      <text:p text:style-name="P1"/>
      <text:p text:style-name="P1"/>
      <text:p text:style-name="P1"><text:span text:style-name="T1">--- STRECKENFÜHRUNG UND INFRASTRUKTURBEURTEILUNG ---</text:span></text:p>
      <text:p text:style-name="P1"><text:span text:style-name="T2">[ ] Erkennen Sie Stellen mit Straßenschäden (Schlaglöcher, Risse) entlang der Route.</text:span></text:p>
      <text:p text:style-name="P1"><text:span text:style-name="T2">[ ] Durchschnittliche Geschwindigkeit der Busse auf der Strecke (mph).</text:span></text:p>
      <text:p text:style-name="P1"><text:span text:style-name="T2">[ ] Beschreiben Sie alle beobachteten Probleme bei den Ampelphasenzeiten, die die Fahrzeit von Bussen beeinflussen.</text:span></text:p>
      <text:p text:style-name="P1"><text:span text:style-name="T2">[ ] Anzahl der Fußgängerüberwege entlang der Strecke.</text:span></text:p>
      <text:p text:style-name="P1"><text:span text:style-name="T2">[ ] Beachten Sie etwaige Hindernisse (z. B. parkende Autos, Baustellen), die die Manövrierfähigkeit des Busses beeinträchtigen.</text:span></text:p>
      <text:p text:style-name="P1"><text:span text:style-name="T2">[ ] Zustand der Bushaltestellen entlang der Strecke? (Ausgezeichnet, Gut, gerecht, arm)</text:span></text:p>
      <text:p text:style-name="P1"><text:span text:style-name="T2">[ ] Datum der letzten Infrastrukturprüfung der Strecke.</text:span></text:p>
      <text:p text:style-name="P1"/>
      <text:p text:style-name="P1"><text:span text:style-name="T1">--- BARRIEREFREIHEIT UND CHANCENGLEICHHEIT ---</text:span></text:p>
      <text:p text:style-name="P1"><text:span text:style-name="T2">[ ] Sind Bushaltestellen barrierefrei (z. B. mit Rampen, taktilen Warnhinweisen)? (Ja, alle Haltestellen., Meistens ja., teilweise konform, Nicht konform)</text:span></text:p>
      <text:p text:style-name="P1"><text:span text:style-name="T2">[ ] Anzahl der Verbindungen, die einkommensschwache Gebiete bedienen</text:span></text:p>
      <text:p text:style-name="P1"><text:span text:style-name="T2">[ ] Wie hoch war die Konsultation von Interessenvertretungen für Menschen mit Behinderung während der Streckenplanung? (Umfassend und fortlaufend, Gelegentliche Beratung, Begrenzte Beratung, Keine Beratung)</text:span></text:p>
      <text:p text:style-name="P1"><text:span text:style-name="T2">[ ] Beschreiben Sie alle festgestellten Barrieren im Bereich der Zugänglichkeit für Fahrgäste mit Behinderungen.</text:span></text:p>
      <text:p text:style-name="P1"><text:soft-page-break/><text:span text:style-name="T2">[ ] Ist die Servicetakt in Gebieten mit einem hohen Anteil älterer Menschen angemessen? (Ja., Meistens, Teilweise, Nein.)</text:span></text:p>
      <text:p text:style-name="P1"><text:span text:style-name="T2">[ ] Prozentsatz der Fahrgäste innerhalb eines klar definierten Bereiches mit Fokus auf soziale Gerechtigkeit (z. B. einkommensschwache oder Minderheitengruppen).</text:span></text:p>
      <text:p text:style-name="P1"><text:span text:style-name="T2">[ ] Beschreiben Sie etwaige festgestellte Versorgungslücken für unterversorgte Gemeinschaften.</text:span></text:p>
      <text:p text:style-name="P1"/>
      <text:p text:style-name="P1"><text:span text:style-name="T1">--- INTEGRATION MIT ANDEREN VERKEHRSMITTELN ---</text:span></text:p>
      <text:p text:style-name="P1"><text:span text:style-name="T2">[ ] Nähe zu Bahnhöfen (Innerhalb von 0,4 Kilometern, Innerhalb von einer halben Meile, Innerhalb von 1 Meile, Mehr als eine Meile, Nicht zutreffend.)</text:span></text:p>
      <text:p text:style-name="P1"><text:span text:style-name="T2">[ ] Entfernung zur nächsten Fahrradverleihstation (Meilen)</text:span></text:p>
      <text:p text:style-name="P1"><text:span text:style-name="T2">[ ] Koordination mit Park &amp; Ride-Anlagen (Direktverbindung, Nähergelegene Überweisung, Keine direkte Verbindung)</text:span></text:p>
      <text:p text:style-name="P1"><text:span text:style-name="T2">[ ] Modi integriert mit (Mehrfachauswahl möglich) (Bahntransport, Fahrradverleih, Fahrdienstleistungen, Lokale Shuttle-Dienste, Fußgängerwege, Keine.)</text:span></text:p>
      <text:p text:style-name="P1"><text:span text:style-name="T2">[ ] Standorte der Schlüsselübergabepunkte (Karte)</text:span></text:p>
      <text:p text:style-name="P1"><text:span text:style-name="T2">[ ] Beschreibung der Übermittlungsverfahren</text:span></text:p>
      <text:p text:style-name="P1"/>
      <text:p text:style-name="P1"><text:span text:style-name="T1">--- BETRIEBLICHE EFFIZIENZ UND KOSTENANALYSE ---</text:span></text:p>
      <text:p text:style-name="P1"><text:span text:style-name="T2">[ ] Durchschnittlicher Kraftstoffverbrauch (Gallonen/Meile)</text:span></text:p>
      <text:p text:style-name="P1"><text:span text:style-name="T2">[ ] Fahrerzeiten pro Route (Durchschnitt)</text:span></text:p>
      <text:p text:style-name="P1"><text:span text:style-name="T2">[ ] Wartungskosten pro Bus (jährlich)</text:span></text:p>
      <text:p text:style-name="P1"><text:span text:style-name="T2">[ ] Fahrkosten pro Nutzer</text:span></text:p>
      <text:p text:style-name="P1"><text:span text:style-name="T2">[ ] Busauslastung (%) (Unter 50 %, 50 % - 75 %, Über 75 %)</text:span></text:p>
      <text:p text:style-name="P1"><text:span text:style-name="T2">[ ] Durchschnittliche Zwischenlandungszeit (Minuten)</text:span></text:p>
      <text:p text:style-name="P1"><text:span text:style-name="T2">[ ] Gesamte Streckenlänge</text:span></text:p>
      <text:p text:style-name="P1"/>
      <text:p text:style-name="P1"><text:soft-page-break/><text:span text:style-name="T1">--- FAHRGASTFEEDBACK UND BESCHWERDEN ---</text:span></text:p>
      <text:p text:style-name="P1"><text:span text:style-name="T2">[ ] Beschreiben Sie das Problem, das Sie hatten.</text:span></text:p>
      <text:p text:style-name="P1"><text:span text:style-name="T2">[ ] Bewerten Sie bitte Ihre Gesamt-Zufriedenheit mit der Route (1-5, wobei 1 für sehr unzufrieden und 5 für sehr zufrieden steht).</text:span></text:p>
      <text:p text:style-name="P1"><text:span text:style-name="T2">[ ] Was beschreibt am besten die Art Ihres Anliegens? (Streckenfrequenz, Streckenverlässlichkeit, Streckenkomfort, Fahrerverhalten, Barrierefreiheit, Andere)</text:span></text:p>
      <text:p text:style-name="P1"><text:span text:style-name="T2">[ ] Welche Aspekte der Route/des Services müssen verbessert werden? (Haltestellenstandorte, Pünktlichkeit, Umleitungen, Busüberfüllung, Echtzeitinformationen)</text:span></text:p>
      <text:p text:style-name="P1"><text:span text:style-name="T2">[ ] Datum des Vorfalls/der Erfahrung</text:span></text:p>
      <text:p text:style-name="P1"><text:span text:style-name="T2">[ ] Zeitpunkt des Vorfalls/der Erfahrung</text:span></text:p>
      <text:p text:style-name="P1"><text:span text:style-name="T2">[ ] Ort des Vorfalls (falls zutreffend)</text:span></text:p>
      <text:p text:style-name="P1"/>
      <text:p text:style-name="P1"/>
      <text:p text:style-name="P1"><text:span text:style-name="T1">--- EINHALTUNG VON VORSCHRIFTEN UND STANDARDS ---</text:span></text:p>
      <text:p text:style-name="P1"><text:span text:style-name="T2">[ ] Sind die einschlägigen örtlichen Planungsordnungen geprüft worden? (Ja., Nein., N/A)</text:span></text:p>
      <text:p text:style-name="P1"><text:span text:style-name="T2">[ ] Einhaltung der Richtlinien für barrierefreie Wege gemäß dem Americans with Disabilities Act? (konform, Nicht konform, Zur Überprüfung ausstehend)</text:span></text:p>
      <text:p text:style-name="P1"><text:span text:style-name="T2">[ ] Mindestabstand (Fuß) – Einhaltung der Vorschriften bestätigt?</text:span></text:p>
      <text:p text:style-name="P1"><text:span text:style-name="T2">[ ] Datum der letzten aufsichtsrechtlichen Überprüfung</text:span></text:p>
      <text:p text:style-name="P1"><text:span text:style-name="T2">[ ] Zusammenfassung der Abweichungen und Korrekturmaßnahmen</text:span></text:p>
      <text:p text:style-name="P1"><text:span text:style-name="T2">[ ] Unterstützende Dokumente (z. B. Genehmigungen, Zustimmungen)</text:span></text:p>
      <text:p text:style-name="P1"><text:span text:style-name="T2">[ ] Einhaltung der Richtlinie für die Gestaltung von Staatsstraßen? (konform, Nicht konform, N/A)</text:span></text:p>
      <text:p text:style-name="P1"/>
      <text:p text:style-name="P1"><text:span text:style-name="T1">--- ZUKÜNFTIGES WACHSTUM UND ANPASSUNG ---</text:span></text:p>
      <text:p text:style-name="P1"><text:span text:style-name="T2">[ ] Bevölkerungswachstum (Prognose, 5 Jahre)</text:span></text:p>
      <text:p text:style-name="P1"><text:soft-page-break/><text:span text:style-name="T2">[ ] Geplante Flächennutzungsänderungen und deren Auswirkungen</text:span></text:p>
      <text:p text:style-name="P1"><text:span text:style-name="T2">[ ] Mögliche neue Streckenkorridore identifiziert? (Ja, Nein, Ausstehende Studie)</text:span></text:p>
      <text:p text:style-name="P1"><text:span text:style-name="T2">[ ] Datum der nächsten Routenüberprüfung/Revision</text:span></text:p>
      <text:p text:style-name="P1"><text:span text:style-name="T2">[ ] Mögliche neue Transporttechnologien, die es zu berücksichtigen gilt? (Elektrobusse, Autonome Fahrzeuge, Mikromobilitätsintegration, Bedarfsgesteuerter Personennahverkehr)</text:span></text:p>
      <text:p text:style-name="P1"><text:span text:style-name="T2">[ ] Hinweise zu potenziellen Bereichen der Serviceerweiterung</text:span></text:p>
      <text:p text:style-name="P1"/>
      <text:p text:style-name="P1"><text:span text:style-name="T1">--- TECHNOLOGIEINTEGRATION UND DATENVERWERTUNG ---</text:span></text:p>
      <text:p text:style-name="P1"><text:span text:style-name="T2">[ ] Prozentsatz der mit GPS-Ortung ausgestatteten Busse</text:span></text:p>
      <text:p text:style-name="P1"><text:span text:style-name="T2">[ ] Echtzeit- informationssystem für Fahrgäste implementiert? (Ja, Nein., Teilweise Implementierung)</text:span></text:p>
      <text:p text:style-name="P1"><text:span text:style-name="T2">[ ] Datenquellen für die Routenoptimierung (Mehrfachauswahl möglich) (Nutzungsdaten, Verkehrsmuster, Bevölkerungsstatistiken, Flächennutzungspläne, Social-Media-Daten)</text:span></text:p>
      <text:p text:style-name="P1"><text:span text:style-name="T2">[ ] Datum der letzten Aktualisierung der Datenanalyseplattform</text:span></text:p>
      <text:p text:style-name="P1"><text:span text:style-name="T2">[ ] Beschreibung der für die Routenoptimierung verwendeten Datenanalyse-Methoden</text:span></text:p>
      <text:p text:style-name="P1"><text:span text:style-name="T2">[ ] Einsatz von Predictive Analytics zur Fahrgastprognose? (Ja., Nein., In Prüfung.)</text:span></text:p>
      <text:p text:style-name="P1"><text:span text:style-name="T2">[ ] Screenshot des Dashboards mit den wichtigsten Leistungskennzahlen (KPIs) hochlad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route-planning-optimiz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7.110000000</meta:creation-date>
    <dc:date>2026-06-22T11:33:17.110000000</dc:date>
    <meta:document-statistic meta:table-count="0" meta:image-count="0" meta:object-count="0" meta:page-count="5" meta:paragraph-count="87" meta:word-count="778" meta:character-count="6201" meta:non-whitespace-character-count="5506"/>
    <meta:generator>LibreOffice/24.2.7.2$Linux_X86_64 LibreOffice_project/420$Build-2</meta:generator>
  </office:meta>
</office:document-meta>
</file>