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2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ac3c56655ea55f414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álisis de la red de rut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total del recorr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atendid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itud promedio de la ruta (milla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nsidad de la red de rutas (Alta/Media/Baja) (SELECTION options: Alto, Mediano</text:p>
            <text:p>, Baj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dundancia de Ruta (Alta/Media/Baja) (SELECTION options: Alto, Mediano</text:p>
            <text:p>, Baj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estructura de la red de ru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 la r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de Datos de Demanda y Desempeño de Conduc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medio Diario de Pasajeros (Últimos 7 dí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luencia Máxima (A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fluencia Máxima (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colección de datos de usuar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Punta de Pasajeros (AM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Punta (PM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encia de Uso (Últimos 3 meses) (SELECTION options: Aumentando, Disminuyendo, estable, Fluctu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dimiento Puntual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ineación de la ruta y evaluación de la infraestruct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r la ubicación de problemas en la superficie de la carretera (baches, grietas) a lo largo de la ruta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promedio de los autobuses en la ruta (mph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problema observado en la programación de los semáforos que afecte el tiempo de viaje de los autob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sos de peatones a lo largo de la rut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e cualquier obstáculo observado (por ejemplo, coches aparcados, obras) que afecte la maniobrabilidad de los autobus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ado de los refugios de autobús a lo largo de la ruta?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la última inspección de infraestructura de la ruta.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de accesibilidad e igual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paradas de autobús cumplen con la normativa ADA (rampas, advertencias táctiles)? (SELECTION options: Sí, todas las paradas., Mayormente sí., Parcialmente conforme, No conform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utas que sirven a zonas de bajos ingres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consulta con grupos de defensa de la discapacidad durante la planificación de rutas. (SELECTION options: Extensa y continua, Consulta ocasional, Consulta limitada, Sin consult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barrera de accesibilidad observada para pasajeros con discapac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 la frecuencia del servicio adecuada en zonas con una alta proporción de personas mayores? (SELECTION options: Sí, Principalmente, Parcialmente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usuarios dentro de un área de enfoque en equidad (p. ej., poblaciones de bajos ingresos, minoría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falta de cobertura identificada en los servicios para comunidades desatendi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con otros modos de transport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ximidad a Estaciones de Tren (SELECTION options: Aproximadamente 400 metros., A media milla., A 1 milla, Más de una milla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a la estación de bicicletas compartidas más cercana (mill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ordinación con las instalaciones de estacionamiento y transporte. (SELECTION options: Conexión directa, Traslado Cercano</text:p>
            <text:p>, Sin conexión direct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odos integrados con (Seleccione todas las que correspondan) (SELECTION options: Tránsito ferroviario, Sistema de bicicletas compartidas</text:p>
            <text:p>, Servicios de transporte por aplicación, Servicios de transporte local, Pasillos peatonales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los Puntos Clave de Transferencia (Mapa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Procedimientos de Transferenc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iciencia operativa y análisis de cost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sumo Medio de Combustible (Galones/Mill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de Conducción por Ruta (Promedi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s de Mantenimiento por Autobús (A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o operativo por pasajero/viajer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sa de utilización de autobuses (%)</text:p>
            <text:p> (SELECTION options: Por debajo del 50%, 50% - 75%, Por encima del 75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Medio de Escala (Minutos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raje total del recorri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entarios y quejas de pasaje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el problema que experimentó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que su satisfacción general con la ruta (1-5, siendo 1 muy insatisfecho y 5 muy satisfecho).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describe mejor la naturaleza de su reclamación? (SELECTION options: Frecuencia de rutas, Fiabilidad de la ruta, Comodidad en la ruta</text:p>
            <text:p>, Conducto del Conductor, Accesibilidad</text:p>
            <text:p>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aspectos de la ruta/servicio necesitan mejorar? (SELECTION options: Ubicaciones de paradas de autobús, Puntualidad, Desvíos de ruta, Aglomeración de pasajeros en el autobús., Información en tiempo re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incidente/experi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del incidente/experi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si aplica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las Normativas y Estánda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revisaron las ordenanzas locales aplicables de planificación de rutas? (SELECTION options: Sí.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umplimiento de las normas de ruta de la Ley para Estadounidenses con Discapacidades (ADA)? (SELECTION options: Conforme, No conforme., En revisió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de seguridad mínima (pies) – ¿Se ha confirmado el cumplimiento de la normativa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regulator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Desviaciones y Acciones Correctiva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permisos, aprobaciones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Cumplimiento del Manual de Diseño de Carreteras Estatales? (SELECTION options: Conforme, No conforme.</text:p>
            <text:p>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cimiento y Adaptación Futur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recimiento Poblacional Proyectado (5 añ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bios Previstos en el Uso del Suelo y su Impa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identificado posibles nuevos corredores de ruta? (SELECTION options: Sí, No, Estudio pend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próxima revisión/actualización de la ru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osibles nuevas tecnologías de transporte a considerar? (SELECTION options: Autobuses eléctricos, Vehículos autónomos, Integración de la micromovilidad, Tránsito Bajo Deman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osibles áreas de expansión de servici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Tecnológica y Utilización de Da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centaje de autobuses equipados con rastreo GP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istema de información al pasajero en tiempo real implementado? (SELECTION options: Sí., No, Implementación parci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ntes de datos utilizadas para la optimización de rutas (Seleccione todas las que correspondan) (SELECTION options: Datos de afluencia, Patrones de tráfico, Datos del censo, Planes de uso del suelo, Datos de redes socia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actualización de la plataforma de análisis de dat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métodos de análisis de datos utilizados para la optimización de rut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Uso de análisis predictivo para la previsión de pasajeros? (SELECTION options: Sí., No., En conside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captura de pantalla del panel que muestra los indicadores clave de rendimiento (KPI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