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LA PLANIFICACIÓN Y OPTIMIZACIÓN DE RUTAS DE AUTOBÚS – TRANSPORTE PÚBLICO</text:span></text:p>
      <text:p text:style-name="P1"/>
      <text:p text:style-name="P1"><text:span text:style-name="T2">Created by ChecklistGuro (https://checklistguro.com)</text:span></text:p>
      <text:p text:style-name="P1"/>
      <text:p text:style-name="P1"/>
      <text:p text:style-name="P1"><text:span text:style-name="T1">--- ANÁLISIS DE LA RED DE RUTAS ---</text:span></text:p>
      <text:p text:style-name="P1"><text:span text:style-name="T2">[ ] Kilometraje total del recorrido</text:span></text:p>
      <text:p text:style-name="P1"><text:span text:style-name="T2">[ ] Número de rutas atendidas</text:span></text:p>
      <text:p text:style-name="P1"><text:span text:style-name="T2">[ ] Longitud promedio de la ruta (millas)</text:span></text:p>
      <text:p text:style-name="P1"/>
      <text:p text:style-name="P1"><text:span text:style-name="T2">[ ] Densidad de la red de rutas (Alta/Media/Baja) (Alto, Mediano</text:span></text:p>
      <text:p text:style-name="P1"><text:span text:style-name="T2">, Bajo)</text:span></text:p>
      <text:p text:style-name="P1"><text:span text:style-name="T2">[ ] Redundancia de Ruta (Alta/Media/Baja) (Alto, Mediano</text:span></text:p>
      <text:p text:style-name="P1"><text:span text:style-name="T2">, Bajo)</text:span></text:p>
      <text:p text:style-name="P1"><text:span text:style-name="T2">[ ] Descripción de la estructura de la red de rutas</text:span></text:p>
      <text:p text:style-name="P1"><text:span text:style-name="T2">[ ] Fecha de la última revisión de la red</text:span></text:p>
      <text:p text:style-name="P1"/>
      <text:p text:style-name="P1"><text:span text:style-name="T1">--- REVISIÓN DE DATOS DE DEMANDA Y DESEMPEÑO DE CONDUCTORES ---</text:span></text:p>
      <text:p text:style-name="P1"><text:span text:style-name="T2">[ ] Promedio Diario de Pasajeros (Últimos 7 días)</text:span></text:p>
      <text:p text:style-name="P1"><text:span text:style-name="T2">[ ] Afluencia Máxima (AM)</text:span></text:p>
      <text:p text:style-name="P1"><text:soft-page-break/><text:span text:style-name="T2">[ ] Afluencia Máxima (PM)</text:span></text:p>
      <text:p text:style-name="P1"/>
      <text:p text:style-name="P1"><text:span text:style-name="T2">[ ] Fecha de la última recolección de datos de usuarios</text:span></text:p>
      <text:p text:style-name="P1"><text:span text:style-name="T2">[ ] Hora Punta de Pasajeros (AM)</text:span></text:p>
      <text:p text:style-name="P1"><text:span text:style-name="T2">[ ] Hora Punta (PM)</text:span></text:p>
      <text:p text:style-name="P1"/>
      <text:p text:style-name="P1"><text:span text:style-name="T2">[ ] Tendencia de Uso (Últimos 3 meses) (Aumentando, Disminuyendo, estable, Fluctuante)</text:span></text:p>
      <text:p text:style-name="P1"><text:span text:style-name="T2">[ ] Rendimiento Puntual (%)</text:span></text:p>
      <text:p text:style-name="P1"/>
      <text:p text:style-name="P1"><text:span text:style-name="T1">--- ALINEACIÓN DE LA RUTA Y EVALUACIÓN DE LA INFRAESTRUCTURA ---</text:span></text:p>
      <text:p text:style-name="P1"><text:span text:style-name="T2">[ ] Identificar la ubicación de problemas en la superficie de la carretera (baches, grietas) a lo largo de la ruta.</text:span></text:p>
      <text:p text:style-name="P1"><text:span text:style-name="T2">[ ] Velocidad promedio de los autobuses en la ruta (mph).</text:span></text:p>
      <text:p text:style-name="P1"><text:span text:style-name="T2">[ ] Describa cualquier problema observado en la programación de los semáforos que afecte el tiempo de viaje de los autobuses.</text:span></text:p>
      <text:p text:style-name="P1"><text:span text:style-name="T2">[ ] Número de pasos de peatones a lo largo de la ruta.</text:span></text:p>
      <text:p text:style-name="P1"><text:span text:style-name="T2">[ ] Registre cualquier obstáculo observado (por ejemplo, coches aparcados, obras) que afecte la maniobrabilidad de los autobuses.</text:span></text:p>
      <text:p text:style-name="P1"><text:span text:style-name="T2">[ ] ¿Estado de los refugios de autobús a lo largo de la ruta? (Excelente, Bien., Justo, Pobre)</text:span></text:p>
      <text:p text:style-name="P1"><text:span text:style-name="T2">[ ] Fecha de la última inspección de infraestructura de la ruta.</text:span></text:p>
      <text:p text:style-name="P1"/>
      <text:p text:style-name="P1"/>
      <text:p text:style-name="P1"><text:span text:style-name="T1">--- CONSIDERACIONES DE ACCESIBILIDAD E IGUALDAD ---</text:span></text:p>
      <text:p text:style-name="P1"><text:span text:style-name="T2">[ ] ¿Las paradas de autobús cumplen con la normativa ADA (rampas, advertencias táctiles)? (Sí, todas las paradas., Mayormente sí., Parcialmente conforme, No conforme.)</text:span></text:p>
      <text:p text:style-name="P1"><text:soft-page-break/><text:span text:style-name="T2">[ ] Número de rutas que sirven a zonas de bajos ingresos.</text:span></text:p>
      <text:p text:style-name="P1"><text:span text:style-name="T2">[ ] Nivel de consulta con grupos de defensa de la discapacidad durante la planificación de rutas. (Extensa y continua, Consulta ocasional, Consulta limitada, Sin consulta.)</text:span></text:p>
      <text:p text:style-name="P1"><text:span text:style-name="T2">[ ] Describa cualquier barrera de accesibilidad observada para pasajeros con discapacidad.</text:span></text:p>
      <text:p text:style-name="P1"><text:span text:style-name="T2">[ ] ¿Es la frecuencia del servicio adecuada en zonas con una alta proporción de personas mayores? (Sí, Principalmente, Parcialmente, No)</text:span></text:p>
      <text:p text:style-name="P1"><text:span text:style-name="T2">[ ] Porcentaje de usuarios dentro de un área de enfoque en equidad (p. ej., poblaciones de bajos ingresos, minorías).</text:span></text:p>
      <text:p text:style-name="P1"><text:span text:style-name="T2">[ ] Describa cualquier falta de cobertura identificada en los servicios para comunidades desatendidas.</text:span></text:p>
      <text:p text:style-name="P1"/>
      <text:p text:style-name="P1"><text:span text:style-name="T1">--- INTEGRACIÓN CON OTROS MODOS DE TRANSPORTE ---</text:span></text:p>
      <text:p text:style-name="P1"><text:span text:style-name="T2">[ ] Proximidad a Estaciones de Tren (Aproximadamente 400 metros., A media milla., A 1 milla, Más de una milla, No aplica.</text:span></text:p>
      <text:p text:style-name="P1"><text:span text:style-name="T2">)</text:span></text:p>
      <text:p text:style-name="P1"><text:span text:style-name="T2">[ ] Distancia a la estación de bicicletas compartidas más cercana (millas)</text:span></text:p>
      <text:p text:style-name="P1"><text:span text:style-name="T2">[ ] Coordinación con las instalaciones de estacionamiento y transporte. (Conexión directa, Traslado Cercano</text:span></text:p>
      <text:p text:style-name="P1"><text:span text:style-name="T2">, Sin conexión directa)</text:span></text:p>
      <text:p text:style-name="P1"><text:span text:style-name="T2">[ ] Modos integrados con (Seleccione todas las que correspondan) (Tránsito ferroviario, Sistema de bicicletas compartidas</text:span></text:p>
      <text:p text:style-name="P1"><text:span text:style-name="T2">, Servicios de transporte por aplicación, Servicios de transporte local, Pasillos peatonales, Ninguno.)</text:span></text:p>
      <text:p text:style-name="P1"><text:span text:style-name="T2">[ ] Ubicación de los Puntos Clave de Transferencia (Mapa)</text:span></text:p>
      <text:p text:style-name="P1"><text:span text:style-name="T2">[ ] Descripción de los Procedimientos de Transferencia</text:span></text:p>
      <text:p text:style-name="P1"/>
      <text:p text:style-name="P1"><text:span text:style-name="T1">--- EFICIENCIA OPERATIVA Y ANÁLISIS DE COSTOS ---</text:span></text:p>
      <text:p text:style-name="P1"><text:span text:style-name="T2">[ ] Consumo Medio de Combustible (Galones/Milla)</text:span></text:p>
      <text:p text:style-name="P1"/>
      <text:p text:style-name="P1"><text:soft-page-break/><text:span text:style-name="T2">[ ] Horas de Conducción por Ruta (Promedio)</text:span></text:p>
      <text:p text:style-name="P1"><text:span text:style-name="T2">[ ] Costos de Mantenimiento por Autobús (Anual)</text:span></text:p>
      <text:p text:style-name="P1"><text:span text:style-name="T2">[ ] Costo operativo por pasajero/viajero</text:span></text:p>
      <text:p text:style-name="P1"><text:span text:style-name="T2">[ ] Tasa de utilización de autobuses (%)</text:span></text:p>
      <text:p text:style-name="P1"><text:span text:style-name="T2"><text:s/>(Por debajo del 50%, 50% - 75%, Por encima del 75%)</text:span></text:p>
      <text:p text:style-name="P1"><text:span text:style-name="T2">[ ] Tiempo Medio de Escala (Minutos)</text:span></text:p>
      <text:p text:style-name="P1"><text:span text:style-name="T2">[ ] Kilometraje total del recorrido</text:span></text:p>
      <text:p text:style-name="P1"/>
      <text:p text:style-name="P1"><text:span text:style-name="T1">--- COMENTARIOS Y QUEJAS DE PASAJEROS ---</text:span></text:p>
      <text:p text:style-name="P1"><text:span text:style-name="T2">[ ] Describa el problema que experimentó.</text:span></text:p>
      <text:p text:style-name="P1"><text:span text:style-name="T2">[ ] Califique su satisfacción general con la ruta (1-5, siendo 1 muy insatisfecho y 5 muy satisfecho).</text:span></text:p>
      <text:p text:style-name="P1"><text:span text:style-name="T2">[ ] ¿Qué describe mejor la naturaleza de su reclamación? (Frecuencia de rutas, Fiabilidad de la ruta, Comodidad en la ruta</text:span></text:p>
      <text:p text:style-name="P1"><text:span text:style-name="T2">, Conducto del Conductor, Accesibilidad</text:span></text:p>
      <text:p text:style-name="P1"><text:span text:style-name="T2">, Otro)</text:span></text:p>
      <text:p text:style-name="P1"><text:span text:style-name="T2">[ ] ¿Qué aspectos de la ruta/servicio necesitan mejorar? (Ubicaciones de paradas de autobús, Puntualidad, Desvíos de ruta, Aglomeración de pasajeros en el autobús., Información en tiempo real)</text:span></text:p>
      <text:p text:style-name="P1"><text:span text:style-name="T2">[ ] Fecha del incidente/experiencia</text:span></text:p>
      <text:p text:style-name="P1"><text:span text:style-name="T2">[ ] Momento del incidente/experiencia</text:span></text:p>
      <text:p text:style-name="P1"><text:span text:style-name="T2">[ ] Ubicación del incidente (si aplica)</text:span></text:p>
      <text:p text:style-name="P1"/>
      <text:p text:style-name="P1"><text:span text:style-name="T1">--- CUMPLIMIENTO DE LAS NORMATIVAS Y ESTÁNDARES ---</text:span></text:p>
      <text:p text:style-name="P1"><text:span text:style-name="T2">[ ] ¿Se revisaron las ordenanzas locales aplicables de planificación de rutas? (Sí., No., N/A</text:span></text:p>
      <text:p text:style-name="P1"><text:soft-page-break/><text:span text:style-name="T2">)</text:span></text:p>
      <text:p text:style-name="P1"><text:span text:style-name="T2">[ ] ¿Cumplimiento de las normas de ruta de la Ley para Estadounidenses con Discapacidades (ADA)? (Conforme, No conforme., En revisión</text:span></text:p>
      <text:p text:style-name="P1"><text:span text:style-name="T2">)</text:span></text:p>
      <text:p text:style-name="P1"><text:span text:style-name="T2">[ ] Distancia de seguridad mínima (pies) – ¿Se ha confirmado el cumplimiento de la normativa?</text:span></text:p>
      <text:p text:style-name="P1"><text:span text:style-name="T2">[ ] Fecha de la última revisión regulatoria</text:span></text:p>
      <text:p text:style-name="P1"><text:span text:style-name="T2">[ ] Resumen de Desviaciones y Acciones Correctivas</text:span></text:p>
      <text:p text:style-name="P1"><text:span text:style-name="T2">[ ] Documentación de respaldo (p. ej., permisos, aprobaciones)</text:span></text:p>
      <text:p text:style-name="P1"/>
      <text:p text:style-name="P1"><text:span text:style-name="T2">[ ] ¿Cumplimiento del Manual de Diseño de Carreteras Estatales? (Conforme, No conforme.</text:span></text:p>
      <text:p text:style-name="P1"><text:span text:style-name="T2">, N/A</text:span></text:p>
      <text:p text:style-name="P1"><text:span text:style-name="T2">)</text:span></text:p>
      <text:p text:style-name="P1"/>
      <text:p text:style-name="P1"><text:span text:style-name="T1">--- CRECIMIENTO Y ADAPTACIÓN FUTURA ---</text:span></text:p>
      <text:p text:style-name="P1"><text:span text:style-name="T2">[ ] Crecimiento Poblacional Proyectado (5 años)</text:span></text:p>
      <text:p text:style-name="P1"/>
      <text:p text:style-name="P1"><text:span text:style-name="T2">[ ] Cambios Previstos en el Uso del Suelo y su Impacto</text:span></text:p>
      <text:p text:style-name="P1"><text:span text:style-name="T2">[ ] ¿Se han identificado posibles nuevos corredores de ruta? (Sí, No, Estudio pendiente)</text:span></text:p>
      <text:p text:style-name="P1"><text:span text:style-name="T2">[ ] Fecha de la próxima revisión/actualización de la ruta</text:span></text:p>
      <text:p text:style-name="P1"><text:span text:style-name="T2">[ ] ¿Posibles nuevas tecnologías de transporte a considerar? (Autobuses eléctricos, Vehículos autónomos, Integración de la micromovilidad, Tránsito Bajo Demanda)</text:span></text:p>
      <text:p text:style-name="P1"><text:span text:style-name="T2">[ ] Notas sobre posibles áreas de expansión de servicios</text:span></text:p>
      <text:p text:style-name="P1"/>
      <text:p text:style-name="P1"><text:soft-page-break/><text:span text:style-name="T1">--- INTEGRACIÓN TECNOLÓGICA Y UTILIZACIÓN DE DATOS ---</text:span></text:p>
      <text:p text:style-name="P1"><text:span text:style-name="T2">[ ] Porcentaje de autobuses equipados con rastreo GPS</text:span></text:p>
      <text:p text:style-name="P1"><text:span text:style-name="T2">[ ] ¿Sistema de información al pasajero en tiempo real implementado? (Sí., No, Implementación parcial</text:span></text:p>
      <text:p text:style-name="P1"><text:span text:style-name="T2">)</text:span></text:p>
      <text:p text:style-name="P1"><text:span text:style-name="T2">[ ] Fuentes de datos utilizadas para la optimización de rutas (Seleccione todas las que correspondan) (Datos de afluencia, Patrones de tráfico, Datos del censo, Planes de uso del suelo, Datos de redes sociales)</text:span></text:p>
      <text:p text:style-name="P1"><text:span text:style-name="T2">[ ] Fecha de la última actualización de la plataforma de análisis de datos.</text:span></text:p>
      <text:p text:style-name="P1"><text:span text:style-name="T2">[ ] Descripción de los métodos de análisis de datos utilizados para la optimización de rutas.</text:span></text:p>
      <text:p text:style-name="P1"><text:span text:style-name="T2">[ ] ¿Uso de análisis predictivo para la previsión de pasajeros? (Sí., No., En consideración)</text:span></text:p>
      <text:p text:style-name="P1"><text:span text:style-name="T2">[ ] Subir captura de pantalla del panel que muestra los indicadores clave de rendimiento (KPI).</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public-transport-management/bus-route-planning-optimization-audit-checklist-public-transi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7:53.043000000</meta:creation-date>
    <dc:date>2026-06-22T12:27:53.043000000</dc:date>
    <meta:document-statistic meta:table-count="0" meta:image-count="0" meta:object-count="0" meta:page-count="6" meta:paragraph-count="98" meta:word-count="1040" meta:character-count="6448" meta:non-whitespace-character-count="5503"/>
    <meta:generator>LibreOffice/24.2.7.2$Linux_X86_64 LibreOffice_project/420$Build-2</meta:generator>
  </office:meta>
</office:document-meta>
</file>