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d3c56655ea55f57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alyse du réseau rout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total du traj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ajets desserv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moyenne des trajets (mil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du réseau routier (Élevée/Moyenne/Faible) (SELECTION options: Élevé</text:p>
            <text:p>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ondance des itinéraires (Élevée/Moyenne/Faible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structure du réseau rout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résea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la demande et des données de performance des utilisa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tation quotidienne moyenne (7 derniers jour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fluence aux heures de pointe (mat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pointe (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llecte de données sur le nombre de voyag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pointe (AM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pointe (PM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ance du nombre de voyageurs (3 derniers mois) (SELECTION options: Croissante, Diminution, Stable, Vari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nctualité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de la route et évaluation des infra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zones présentant des problèmes de chaussée (nids-de-poule, fissures) le long du parcour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moyenne des autobus sur le trajet (mi/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blèmes de synchronisation des feux de signalisation observés qui affectent la durée des trajets en bu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ssages piétons sur le parcou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obstacle (par exemple, voitures stationnées, travaux) affectant la maniabilité des autobu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abribus le long du trajet ?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'infrastructure de la rout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relatives à l'accessibilité et à l'équ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rrêts de bus sont-ils conformes aux normes ADA (rampes, avertissements tactiles) ? (SELECTION options: Oui, tous les arrêts., Généralement oui.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ajets desservant les zones à faibles reven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nsultation des groupes de défense des personnes handicapées lors de la planification des itinéraires ? (SELECTION options: vaste et continu, Consultation ponctuelle, Consultation limitée, Sans consulta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obstacles à l'accessibilité observés pour les personnes handicap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fréquence des services est-elle adéquate dans les zones où la population est majoritairement composée de personnes âgées ? (SELECTION options: Oui., Principalement, Partiellement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déplacements dans une zone définie axée sur l'équité (p. ex., populations à faible revenu, minorité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lacunes éventuelles dans les services offerts aux communautés défavorisé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avec les autres modes de transpor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ximité des gares (SELECTION options: Dans un rayon de 400 mètres., Dans un rayon d'1/2 mile., Dans un rayon d'un mile., Plus d'un kilomètre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à la station de vélos en libre-service la plus proche (mi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ion avec les parkings relais (SELECTION options: Connexion directe, Transfert à proximité, Pas de connexion direc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intégrés avec (sélectionnez toutes les options qui s'appliquent) (SELECTION options: Transport sur rail, Vélos en libre-service, Services de VTC, Services de navette locale, Passages piéton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points de transfert clés (Car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transfe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icacité opérationnelle et analyse des coû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moyenne de carburant (gallons/mi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conduite par itinéraire (moyen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s d'entretien par autobus (ann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'exploitation par trajet/utilisa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utilisation des autobus (%)</text:p>
            <text:p> (SELECTION options: Moins de 50 %, 50 % - 75 %, Au-dessus de 75 %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moyenne des escales (minute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total du traj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entaires et réclamations des passa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blème que vous avez rencontr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ez votre satisfaction globale concernant cet itinéraire (de 1 à 5, 1 étant très insatisfait, 5 étant très satisfait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 est la nature de votre réclamation, pour ainsi dire ?</text:p>
            <text:p> (SELECTION options: Fréquence des itinéraires, Fiabilité des itinéraires, Commodité d'itinéraires, Conduite des conducteurs</text:p>
            <text:p>, Accessibil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aspects de l'itinéraire/du service nécessitent d'être améliorés ? (SELECTION options: Emplacements des arrêts de bus, Ponctualité, Déviations routières, Foule dans les bus, Information en temps ré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/de l'expéri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cident/de l'expérie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e l'incident (le cas échéant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réglementations et aux nor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donnances locales applicables relatives à la planification routière examiné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normes d'accessibilité de l'ADA (Americans with Disabilities Act) ? (SELECTION options: Conforme, Non conforme, En cours d'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e sécurité minimale (en pieds) – Respect des réglementations confirmé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amen réglementai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carts et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permis, autorisation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 manuel de conception des routes de l'État ? (SELECTION options: Conforme, Non conforme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issance et adaptation fu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issance démographique prévue (5 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ments prévus d'affectation des sols et imp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nouveaux couloirs de circulation potentiels identifiés ? (SELECTION options: Oui., Non., Étude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/révision de l'itinér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uvelles technologies de transport à considérer ?</text:p>
            <text:p> (SELECTION options: Autobus électriques, Véhicules autonomes, Intégration de la micro-mobilité, Transport à la dema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zones potentielles d'extension des serv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s technologies et exploit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bus équipés d'un système de géolocalisation G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information voyageurs en temps réel implémenté ? (SELECTION options: Oui., Non., Implémentation parti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de données utilisées pour l'optimisation des itinéraires (Cocher toutes les réponses pertinentes) (SELECTION options: Données de fréquentation, Schémas de circulation, Données du recensement, Plans d'aménagement du territoire, Données des médias soc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e la plateforme d'analyse de donné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éthodes d'analyse de données utilisées pour l'optimisation des itinérair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de l'analyse prédictive pour la prévision de la fréquentation ?</text:p>
            <text:p> (SELECTION options: Oui., Non., En cours d'étu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capture d'écran du tableau de bord affichant les indicateurs clés de performance (ICP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