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 DES ITINÉRAIRES DE BUS ET OPTIMISATION – TRANSPORT EN COMMU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ALYSE DU RÉSEAU ROUTIER ---</text:span></text:p>
      <text:p text:style-name="P1"><text:span text:style-name="T2">[ ] Kilométrage total du trajet</text:span></text:p>
      <text:p text:style-name="P1"><text:span text:style-name="T2">[ ] Nombre de trajets desservis</text:span></text:p>
      <text:p text:style-name="P1"><text:span text:style-name="T2">[ ] Longueur moyenne des trajets (miles)</text:span></text:p>
      <text:p text:style-name="P1"><text:span text:style-name="T2">[ ] Densité du réseau routier (Élevée/Moyenne/Faible) (Élevé</text:span></text:p>
      <text:p text:style-name="P1"><text:span text:style-name="T2">, Moyen, Bas)</text:span></text:p>
      <text:p text:style-name="P1"><text:span text:style-name="T2">[ ] Redondance des itinéraires (Élevée/Moyenne/Faible) (Haut, Moyen, Bas)</text:span></text:p>
      <text:p text:style-name="P1"><text:span text:style-name="T2">[ ] Description de la structure du réseau routier</text:span></text:p>
      <text:p text:style-name="P1"><text:span text:style-name="T2">[ ] Date du dernier examen du réseau</text:span></text:p>
      <text:p text:style-name="P1"/>
      <text:p text:style-name="P1"><text:span text:style-name="T1">--- EXAMEN DE LA DEMANDE ET DES DONNÉES DE PERFORMANCE DES UTILISATEURS ---</text:span></text:p>
      <text:p text:style-name="P1"><text:span text:style-name="T2">[ ] Fréquentation quotidienne moyenne (7 derniers jours)</text:span></text:p>
      <text:p text:style-name="P1"/>
      <text:p text:style-name="P1"><text:span text:style-name="T2">[ ] Affluence aux heures de pointe (matin)</text:span></text:p>
      <text:p text:style-name="P1"/>
      <text:p text:style-name="P1"><text:soft-page-break/><text:span text:style-name="T2">[ ] Heure de pointe (PM)</text:span></text:p>
      <text:p text:style-name="P1"/>
      <text:p text:style-name="P1"><text:span text:style-name="T2">[ ] Date de la dernière collecte de données sur le nombre de voyageurs</text:span></text:p>
      <text:p text:style-name="P1"><text:span text:style-name="T2">[ ] Heure de pointe (AM)</text:span></text:p>
      <text:p text:style-name="P1"><text:span text:style-name="T2">[ ] Heure de pointe (PM)</text:span></text:p>
      <text:p text:style-name="P1"/>
      <text:p text:style-name="P1"><text:span text:style-name="T2">[ ] Tendance du nombre de voyageurs (3 derniers mois) (Croissante, Diminution, Stable, Variable)</text:span></text:p>
      <text:p text:style-name="P1"><text:span text:style-name="T2">[ ] Ponctualité (%)</text:span></text:p>
      <text:p text:style-name="P1"/>
      <text:p text:style-name="P1"/>
      <text:p text:style-name="P1"><text:span text:style-name="T1">--- ALIGNEMENT DE LA ROUTE ET ÉVALUATION DES INFRASTRUCTURES ---</text:span></text:p>
      <text:p text:style-name="P1"><text:span text:style-name="T2">[ ] Identifier les zones présentant des problèmes de chaussée (nids-de-poule, fissures) le long du parcours.</text:span></text:p>
      <text:p text:style-name="P1"><text:span text:style-name="T2">[ ] Vitesse moyenne des autobus sur le trajet (mi/h).</text:span></text:p>
      <text:p text:style-name="P1"><text:span text:style-name="T2">[ ] Décrivez les problèmes de synchronisation des feux de signalisation observés qui affectent la durée des trajets en bus.</text:span></text:p>
      <text:p text:style-name="P1"><text:span text:style-name="T2">[ ] Nombre de passages piétons sur le parcours.</text:span></text:p>
      <text:p text:style-name="P1"><text:span text:style-name="T2">[ ] Notez tout obstacle (par exemple, voitures stationnées, travaux) affectant la maniabilité des autobus.</text:span></text:p>
      <text:p text:style-name="P1"><text:span text:style-name="T2">[ ] État des abribus le long du trajet ?</text:span></text:p>
      <text:p text:style-name="P1"><text:span text:style-name="T2"><text:s/>(Excellent, Bien., Juste, Pauvre)</text:span></text:p>
      <text:p text:style-name="P1"><text:span text:style-name="T2">[ ] Date de la dernière inspection de l'infrastructure de la route.</text:span></text:p>
      <text:p text:style-name="P1"/>
      <text:p text:style-name="P1"><text:span text:style-name="T1">--- CONSIDÉRATIONS RELATIVES À L'ACCESSIBILITÉ ET À L'ÉQUITÉ ---</text:span></text:p>
      <text:p text:style-name="P1"><text:soft-page-break/><text:span text:style-name="T2">[ ] Les arrêts de bus sont-ils conformes aux normes ADA (rampes, avertissements tactiles) ? (Oui, tous les arrêts., Généralement oui., Partiellement conforme, Non conforme)</text:span></text:p>
      <text:p text:style-name="P1"><text:span text:style-name="T2">[ ] Nombre de trajets desservant les zones à faibles revenus</text:span></text:p>
      <text:p text:style-name="P1"><text:span text:style-name="T2">[ ] Niveau de consultation des groupes de défense des personnes handicapées lors de la planification des itinéraires ? (vaste et continu, Consultation ponctuelle, Consultation limitée, Sans consultation.)</text:span></text:p>
      <text:p text:style-name="P1"><text:span text:style-name="T2">[ ] Décrivez les obstacles à l'accessibilité observés pour les personnes handicapées.</text:span></text:p>
      <text:p text:style-name="P1"><text:span text:style-name="T2">[ ] La fréquence des services est-elle adéquate dans les zones où la population est majoritairement composée de personnes âgées ? (Oui., Principalement, Partiellement, Non.)</text:span></text:p>
      <text:p text:style-name="P1"><text:span text:style-name="T2">[ ] Pourcentage de déplacements dans une zone définie axée sur l'équité (p. ex., populations à faible revenu, minorités).</text:span></text:p>
      <text:p text:style-name="P1"><text:span text:style-name="T2">[ ] Décrivez les lacunes éventuelles dans les services offerts aux communautés défavorisées.</text:span></text:p>
      <text:p text:style-name="P1"/>
      <text:p text:style-name="P1"><text:span text:style-name="T1">--- INTÉGRATION AVEC LES AUTRES MODES DE TRANSPORT ---</text:span></text:p>
      <text:p text:style-name="P1"><text:span text:style-name="T2">[ ] Proximité des gares (Dans un rayon de 400 mètres., Dans un rayon d'1/2 mile., Dans un rayon d'un mile., Plus d'un kilomètre, Non applicable.</text:span></text:p>
      <text:p text:style-name="P1"><text:span text:style-name="T2">)</text:span></text:p>
      <text:p text:style-name="P1"><text:span text:style-name="T2">[ ] Distance à la station de vélos en libre-service la plus proche (miles)</text:span></text:p>
      <text:p text:style-name="P1"/>
      <text:p text:style-name="P1"><text:span text:style-name="T2">[ ] Coordination avec les parkings relais (Connexion directe, Transfert à proximité, Pas de connexion directe.)</text:span></text:p>
      <text:p text:style-name="P1"><text:span text:style-name="T2">[ ] Modes intégrés avec (sélectionnez toutes les options qui s'appliquent) (Transport sur rail, Vélos en libre-service, Services de VTC, Services de navette locale, Passages piétons, Rien.)</text:span></text:p>
      <text:p text:style-name="P1"><text:span text:style-name="T2">[ ] Emplacement des points de transfert clés (Carte)</text:span></text:p>
      <text:p text:style-name="P1"><text:span text:style-name="T2">[ ] Description des procédures de transfert</text:span></text:p>
      <text:p text:style-name="P1"/>
      <text:p text:style-name="P1"><text:span text:style-name="T1">--- EFFICACITÉ OPÉRATIONNELLE ET ANALYSE DES COÛTS ---</text:span></text:p>
      <text:p text:style-name="P1"><text:span text:style-name="T2">[ ] Consommation moyenne de carburant (gallons/mile)</text:span></text:p>
      <text:p text:style-name="P1"/>
      <text:p text:style-name="P1"><text:soft-page-break/><text:span text:style-name="T2">[ ] Heures de conduite par itinéraire (moyenne)</text:span></text:p>
      <text:p text:style-name="P1"/>
      <text:p text:style-name="P1"><text:span text:style-name="T2">[ ] Coûts d'entretien par autobus (annuel)</text:span></text:p>
      <text:p text:style-name="P1"/>
      <text:p text:style-name="P1"><text:span text:style-name="T2">[ ] Coût d'exploitation par trajet/utilisateur</text:span></text:p>
      <text:p text:style-name="P1"><text:span text:style-name="T2">[ ] Taux d'utilisation des autobus (%)</text:span></text:p>
      <text:p text:style-name="P1"><text:span text:style-name="T2"><text:s/>(Moins de 50 %, 50 % - 75 %, Au-dessus de 75 %)</text:span></text:p>
      <text:p text:style-name="P1"><text:span text:style-name="T2">[ ] Durée moyenne des escales (minutes)</text:span></text:p>
      <text:p text:style-name="P1"/>
      <text:p text:style-name="P1"><text:span text:style-name="T2">[ ] Kilométrage total du trajet</text:span></text:p>
      <text:p text:style-name="P1"/>
      <text:p text:style-name="P1"><text:span text:style-name="T1">--- COMMENTAIRES ET RÉCLAMATIONS DES PASSAGERS ---</text:span></text:p>
      <text:p text:style-name="P1"><text:span text:style-name="T2">[ ] Décrivez le problème que vous avez rencontré.</text:span></text:p>
      <text:p text:style-name="P1"><text:span text:style-name="T2">[ ] Évaluez votre satisfaction globale concernant cet itinéraire (de 1 à 5, 1 étant très insatisfait, 5 étant très satisfait).</text:span></text:p>
      <text:p text:style-name="P1"><text:span text:style-name="T2">[ ] Quelle est la nature de votre réclamation, pour ainsi dire ?</text:span></text:p>
      <text:p text:style-name="P1"><text:span text:style-name="T2"><text:s/>(Fréquence des itinéraires, Fiabilité des itinéraires, Commodité d'itinéraires, Conduite des conducteurs</text:span></text:p>
      <text:p text:style-name="P1"><text:span text:style-name="T2">, Accessibilité, Autre)</text:span></text:p>
      <text:p text:style-name="P1"><text:span text:style-name="T2">[ ] Quels aspects de l'itinéraire/du service nécessitent d'être améliorés ? (Emplacements des arrêts de bus, Ponctualité, Déviations routières, Foule dans les bus, Information en temps réel)</text:span></text:p>
      <text:p text:style-name="P1"><text:span text:style-name="T2">[ ] Date de l'incident/de l'expérience</text:span></text:p>
      <text:p text:style-name="P1"><text:span text:style-name="T2">[ ] Moment de l'incident/de l'expérience</text:span></text:p>
      <text:p text:style-name="P1"><text:span text:style-name="T2">[ ] Lieu de l'incident (le cas échéant)</text:span></text:p>
      <text:p text:style-name="P1"><text:soft-page-break/></text:p>
      <text:p text:style-name="P1"/>
      <text:p text:style-name="P1"><text:span text:style-name="T1">--- CONFORMITÉ AUX RÉGLEMENTATIONS ET AUX NORMES ---</text:span></text:p>
      <text:p text:style-name="P1"><text:span text:style-name="T2">[ ] Ordonnances locales applicables relatives à la planification routière examinées ? (Oui., Non., N/A</text:span></text:p>
      <text:p text:style-name="P1"><text:span text:style-name="T2">)</text:span></text:p>
      <text:p text:style-name="P1"><text:span text:style-name="T2">[ ] Conformité aux normes d'accessibilité de l'ADA (Americans with Disabilities Act) ? (Conforme, Non conforme, En cours d'examen)</text:span></text:p>
      <text:p text:style-name="P1"><text:span text:style-name="T2">[ ] Distance de sécurité minimale (en pieds) – Respect des réglementations confirmé ?</text:span></text:p>
      <text:p text:style-name="P1"><text:span text:style-name="T2">[ ] Date du dernier examen réglementaire</text:span></text:p>
      <text:p text:style-name="P1"/>
      <text:p text:style-name="P1"><text:span text:style-name="T2">[ ] Résumé des écarts et mesures correctives</text:span></text:p>
      <text:p text:style-name="P1"><text:span text:style-name="T2">[ ] Documents justificatifs (par exemple, permis, autorisations)</text:span></text:p>
      <text:p text:style-name="P1"><text:span text:style-name="T2">[ ] Conformité au manuel de conception des routes de l'État ? (Conforme, Non conforme, N/A</text:span></text:p>
      <text:p text:style-name="P1"><text:span text:style-name="T2">)</text:span></text:p>
      <text:p text:style-name="P1"/>
      <text:p text:style-name="P1"><text:span text:style-name="T1">--- CROISSANCE ET ADAPTATION FUTURES ---</text:span></text:p>
      <text:p text:style-name="P1"><text:span text:style-name="T2">[ ] Croissance démographique prévue (5 ans)</text:span></text:p>
      <text:p text:style-name="P1"><text:span text:style-name="T2">[ ] Changements prévus d'affectation des sols et impact</text:span></text:p>
      <text:p text:style-name="P1"><text:span text:style-name="T2">[ ] De nouveaux couloirs de circulation potentiels identifiés ? (Oui., Non., Étude en cours)</text:span></text:p>
      <text:p text:style-name="P1"><text:span text:style-name="T2">[ ] Date du prochain examen/révision de l'itinéraire</text:span></text:p>
      <text:p text:style-name="P1"><text:span text:style-name="T2">[ ] Nouvelles technologies de transport à considérer ?</text:span></text:p>
      <text:p text:style-name="P1"><text:span text:style-name="T2"><text:s/>(Autobus électriques, Véhicules autonomes, Intégration de la micro-mobilité, Transport à la demande)</text:span></text:p>
      <text:p text:style-name="P1"><text:soft-page-break/><text:span text:style-name="T2">[ ] Observations sur les zones potentielles d'extension des services</text:span></text:p>
      <text:p text:style-name="P1"/>
      <text:p text:style-name="P1"><text:span text:style-name="T1">--- INTÉGRATION DES TECHNOLOGIES ET EXPLOITATION DES DONNÉES ---</text:span></text:p>
      <text:p text:style-name="P1"><text:span text:style-name="T2">[ ] Pourcentage de bus équipés d'un système de géolocalisation GPS</text:span></text:p>
      <text:p text:style-name="P1"><text:span text:style-name="T2">[ ] Système d'information voyageurs en temps réel implémenté ? (Oui., Non., Implémentation partielle)</text:span></text:p>
      <text:p text:style-name="P1"><text:span text:style-name="T2">[ ] Sources de données utilisées pour l'optimisation des itinéraires (Cocher toutes les réponses pertinentes) (Données de fréquentation, Schémas de circulation, Données du recensement, Plans d'aménagement du territoire, Données des médias sociaux)</text:span></text:p>
      <text:p text:style-name="P1"><text:span text:style-name="T2">[ ] Date de la dernière mise à jour de la plateforme d'analyse de données.</text:span></text:p>
      <text:p text:style-name="P1"><text:span text:style-name="T2">[ ] Description des méthodes d'analyse de données utilisées pour l'optimisation des itinéraires.</text:span></text:p>
      <text:p text:style-name="P1"><text:span text:style-name="T2">[ ] Utilisation de l'analyse prédictive pour la prévision de la fréquentation ?</text:span></text:p>
      <text:p text:style-name="P1"><text:span text:style-name="T2"><text:s/>(Oui., Non., En cours d'étude)</text:span></text:p>
      <text:p text:style-name="P1"><text:span text:style-name="T2">[ ] Télécharger une capture d'écran du tableau de bord affichant les indicateurs clés de performance (ICP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route-planning-optimiz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8.790000000</meta:creation-date>
    <dc:date>2026-06-22T12:55:48.790000000</dc:date>
    <meta:document-statistic meta:table-count="0" meta:image-count="0" meta:object-count="0" meta:page-count="6" meta:paragraph-count="95" meta:word-count="1021" meta:character-count="6600" meta:non-whitespace-character-count="5667"/>
    <meta:generator>LibreOffice/24.2.7.2$Linux_X86_64 LibreOffice_project/420$Build-2</meta:generator>
  </office:meta>
</office:document-meta>
</file>