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9c864b52dafc5a5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aliza sieci t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dystans tras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bsługiwanych t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długość trasy (mil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ęstość sieci tras (wysoka/umiarkowana/niska) (SELECTION options: Wysoki, Medium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ndancja tras (Wysoka/Średnia/Niska) (SELECTION options: Wysoki, Średni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ruktury sieci t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ie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danych dotyczących zapotrzebowania i wydajności jeźdź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dzienna liczba pasażerów (ostatnie 7 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sażerów w godzinach szczytu (r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sażerów w godzinach szczytu (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ebrania danych o pasażera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szczytu pasażerów (ran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szczytu pasażerów (P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d pasażerski (ostatnie 3 miesiące) (SELECTION options: Rosnące, Malejący, Stajnia, Wahan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rminowości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tyczenie trasy i ocena infrastruktu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miejsca problemów z nawierzchnią drogową (dziury, pęknięcia) na trasi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prędkość autobusów na trasie (mp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oblemy z sygnalizacją świetlną wpływające na czas przejazdu autobus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jść dla pieszych wzdłuż tras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znaczyć wszelkie zauważone przeszkody (np. zaparkowane samochody, budowy) wpływające na manewrowość autobus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zystanków autobusowych wzdłuż trasy? (SELECTION options: Świetne, Dobry, Sprawiedliwy, Niedomyślny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infrastruktury trasy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westie dostępności i rów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ystanki autobusowe są zgodne z ADA (rampy, ostrzeżenia dotykowe)? (SELECTION options: Tak, wszystkie przystanki, Większość tak, Częściowo zgodny, Nie 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tras obsługujących obszary o niskich dochod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onsultacji z grupami rzeczniczkimi praw osób z niepełnosprawnościami podczas planowania tras? (SELECTION options: Wyścielający i ciągły, Okazjonalna konsultacja, Ograniczone konsultacje, Brak konsult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bariery dostępności dla rowerzystów z niepełnosprawnościam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częstotliwość usług jest odpowiednia w obszarach o wysokim odsetku osób starszych? (SELECTION options: Tak, Większość, Częściowo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pasażerów w zdefiniowanym obszarze skupienia sprawiedliwości (np. wśród osób o niskich dochodach, mniejszośc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identyfikowane luki w świadczeniu usług dla słabo obsługiwanych społecznośc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z innymi środkami transpor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skość stacji kolejowych (SELECTION options: W promieniu 400 metrów, W promieniu 0,8 kilometra, W promieniu 1 mili, Ponad 1 milę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do najbliższej stacji wypożyczania rowerów (m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rdynacja z parkingami typu Park &amp; Ride (SELECTION options: Bezpośrednie połączenie, Bliskość transferu, Brak bezpośredniego związk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yby zintegrowane z (Zaznaczyć wszystkie odpowiednie) (SELECTION options: Transport kolejowy, Dzielone rowery, Usługi typu ride-hailing, Lokalne usługi autobusowe, Trawniki dla pieszych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kluczowych punktów przeładunkowych (Map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transferow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ektywność operacyjna i analiza kosz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e spalanie paliwa (galony/mil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acy kierowcy na trasę (średn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y utrzymania na autobus (rocz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y eksploatacyjne trasy na pasaże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wykorzystania autobusów (%) (SELECTION options: Poniżej 50%, 50% - 75%, Powyżej 7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przesiadki (minut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przebieg tras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inie pasażerów i skarg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blem, z którym się spotkałeś/aś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ń swoje ogólne zadowolenie z trasy (1-5, gdzie 1 oznacza bardzo niezadowolony, a 5 bardzo zadowolon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najlepiej opisuje charakter Pana/Pani skargi? (SELECTION options: Częstotliwość kursowania, Niezawodność trasy, Wygoda trasy, Zachowanie kierowcy, Dostępność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aspekty trasy/usługi wymagają poprawy? (SELECTION options: Lokalizacje przystanków autobusowych, Terminowość wykonania, Objazdy trasy, Tłok w autobusie, Informacje w czasie rzeczywisty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cydentu/doświad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darzenia/doświad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zdarzenia (jeśli dotyczy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norm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ano obowiązujące lokalne przepisy dotyczące planowania tras? (SELECTION options: Tak, Nie, Brak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normami dróg ADA (Americans with Disabilities Act)? (SELECTION options: Zgodny, Niezgodny, Oczekuje na weryfikacj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bezpieczna odległość za pojazdem (stopy) – Potwierdzone przestrzeganie przepisów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przeglądu regul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dchyleń i działań korygu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pozwolenia, akceptacj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Manualem Projektowania Dróg Stanowych? (SELECTION options: Zgodny, Nieprzestrzegające/Niezgodne, N/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szły rozwój i adap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zowany wzrost populacji (5 l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e zmiany w użytkowaniu gruntów i ich wpły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potencjalne nowe korytarze tras? (SELECTION options: Tak, Nie, Badanie w tok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rewizji/przeglądu tras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nowe technologie transportowe, które warto rozważyć? (SELECTION options: Autobusy elektryczne, Samochody autonomiczne, Integracja mikro-mobilności, Transport na żąd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tencjalnych obszarów rozszerzenia usłu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technologii i wykorzystanie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autobusów wyposażonych w system śledzenia G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rożony system informacji pasażerskiej w czasie rzeczywistym? (SELECTION options: Tak, Nie, Częściowa implement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a danych wykorzystywane do optymalizacji trasy (Zaznacz wszystkie pasujące) (SELECTION options: Dane o liczbie pasażerów, Wzorce ruchu, Dane spisowe, Miejscowe plany zagospodarowania przestrzennego, Dane z mediów społecznościow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platformy analityki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etod analityki danych stosowanych do optymalizacji t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ie analityki predykcyjnej do prognozowania liczby pasażerów? (SELECTION options: Tak, Nie, Rozważ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rzut ekranu pulpitu nawigacyjnego wyświetlający kluczowe wskaźniki efektywności (KPI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