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AUDYTU PLANOWANIA I OPTYMALIZACJI TRAS AUTOBUSOWYCH - KOMUNIKACJA MIEJSK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NALIZA SIECI TRAS ---</text:span></text:p>
      <text:p text:style-name="P1"><text:span text:style-name="T2">[ ] Całkowity dystans trasy</text:span></text:p>
      <text:p text:style-name="P1"><text:span text:style-name="T2">[ ] Liczba obsługiwanych tras</text:span></text:p>
      <text:p text:style-name="P1"><text:span text:style-name="T2">[ ] Średnia długość trasy (milie)</text:span></text:p>
      <text:p text:style-name="P1"><text:span text:style-name="T2">[ ] Gęstość sieci tras (wysoka/umiarkowana/niska) (Wysoki, Medium, Niski)</text:span></text:p>
      <text:p text:style-name="P1"><text:span text:style-name="T2">[ ] Redundancja tras (Wysoka/Średnia/Niska) (Wysoki, Średni, Niski)</text:span></text:p>
      <text:p text:style-name="P1"><text:span text:style-name="T2">[ ] Opis struktury sieci tras</text:span></text:p>
      <text:p text:style-name="P1"><text:span text:style-name="T2">[ ] Data ostatniego przeglądu sieci</text:span></text:p>
      <text:p text:style-name="P1"/>
      <text:p text:style-name="P1"><text:span text:style-name="T1">--- PRZEGLĄD DANYCH DOTYCZĄCYCH ZAPOTRZEBOWANIA I WYDAJNOŚCI JEŹDŹCA ---</text:span></text:p>
      <text:p text:style-name="P1"><text:span text:style-name="T2">[ ] Średnia dzienna liczba pasażerów (ostatnie 7 dni)</text:span></text:p>
      <text:p text:style-name="P1"><text:span text:style-name="T2">[ ] Liczba pasażerów w godzinach szczytu (rano)</text:span></text:p>
      <text:p text:style-name="P1"><text:span text:style-name="T2">[ ] Liczba pasażerów w godzinach szczytu (PM)</text:span></text:p>
      <text:p text:style-name="P1"><text:span text:style-name="T2">[ ] Data ostatniego zebrania danych o pasażerach</text:span></text:p>
      <text:p text:style-name="P1"><text:span text:style-name="T2">[ ] Godzina szczytu pasażerów (rano)</text:span></text:p>
      <text:p text:style-name="P1"><text:span text:style-name="T2">[ ] Godzina szczytu pasażerów (PM)</text:span></text:p>
      <text:p text:style-name="P1"><text:span text:style-name="T2">[ ] Trend pasażerski (ostatnie 3 miesiące) (Rosnące, Malejący, Stajnia, Wahanujący)</text:span></text:p>
      <text:p text:style-name="P1"><text:span text:style-name="T2">[ ] Wynik terminowości (%)</text:span></text:p>
      <text:p text:style-name="P1"/>
      <text:p text:style-name="P1"><text:span text:style-name="T1">--- WYTYCZENIE TRASY I OCENA INFRASTRUKTURY ---</text:span></text:p>
      <text:p text:style-name="P1"><text:soft-page-break/><text:span text:style-name="T2">[ ] Zidentyfikuj miejsca problemów z nawierzchnią drogową (dziury, pęknięcia) na trasie.</text:span></text:p>
      <text:p text:style-name="P1"><text:span text:style-name="T2">[ ] Średnia prędkość autobusów na trasie (mph).</text:span></text:p>
      <text:p text:style-name="P1"><text:span text:style-name="T2">[ ] Opisz wszelkie zaobserwowane problemy z sygnalizacją świetlną wpływające na czas przejazdu autobusów.</text:span></text:p>
      <text:p text:style-name="P1"><text:span text:style-name="T2">[ ] Liczba przejść dla pieszych wzdłuż trasy.</text:span></text:p>
      <text:p text:style-name="P1"><text:span text:style-name="T2">[ ] Zaznaczyć wszelkie zauważone przeszkody (np. zaparkowane samochody, budowy) wpływające na manewrowość autobusu.</text:span></text:p>
      <text:p text:style-name="P1"><text:span text:style-name="T2">[ ] Stan przystanków autobusowych wzdłuż trasy? (Świetne, Dobry, Sprawiedliwy, Niedomyślny/a)</text:span></text:p>
      <text:p text:style-name="P1"><text:span text:style-name="T2">[ ] Data ostatniego przeglądu infrastruktury trasy.</text:span></text:p>
      <text:p text:style-name="P1"/>
      <text:p text:style-name="P1"><text:span text:style-name="T1">--- KWESTIE DOSTĘPNOŚCI I RÓWNOŚCI ---</text:span></text:p>
      <text:p text:style-name="P1"><text:span text:style-name="T2">[ ] Czy przystanki autobusowe są zgodne z ADA (rampy, ostrzeżenia dotykowe)? (Tak, wszystkie przystanki, Większość tak, Częściowo zgodny, Nie zgodny)</text:span></text:p>
      <text:p text:style-name="P1"><text:span text:style-name="T2">[ ] Liczba tras obsługujących obszary o niskich dochodach</text:span></text:p>
      <text:p text:style-name="P1"><text:span text:style-name="T2">[ ] Poziom konsultacji z grupami rzeczniczkimi praw osób z niepełnosprawnościami podczas planowania tras? (Wyścielający i ciągły, Okazjonalna konsultacja, Ograniczone konsultacje, Brak konsultacji)</text:span></text:p>
      <text:p text:style-name="P1"><text:span text:style-name="T2">[ ] Opisz wszelkie zaobserwowane bariery dostępności dla rowerzystów z niepełnosprawnościami.</text:span></text:p>
      <text:p text:style-name="P1"><text:span text:style-name="T2">[ ] Czy częstotliwość usług jest odpowiednia w obszarach o wysokim odsetku osób starszych? (Tak, Większość, Częściowo, Nie)</text:span></text:p>
      <text:p text:style-name="P1"><text:span text:style-name="T2">[ ] Procent pasażerów w zdefiniowanym obszarze skupienia sprawiedliwości (np. wśród osób o niskich dochodach, mniejszości)</text:span></text:p>
      <text:p text:style-name="P1"><text:span text:style-name="T2">[ ] Opisz wszelkie zidentyfikowane luki w świadczeniu usług dla słabo obsługiwanych społeczności.</text:span></text:p>
      <text:p text:style-name="P1"/>
      <text:p text:style-name="P1"><text:span text:style-name="T1">--- INTEGRACJA Z INNYMI ŚRODKAMI TRANSPORTU ---</text:span></text:p>
      <text:p text:style-name="P1"><text:span text:style-name="T2">[ ] Bliskość stacji kolejowych (W promieniu 400 metrów, W promieniu 0,8 kilometra, W promieniu 1 mili, Ponad 1 milę, Nie dotyczy)</text:span></text:p>
      <text:p text:style-name="P1"><text:span text:style-name="T2">[ ] Odległość do najbliższej stacji wypożyczania rowerów (mile)</text:span></text:p>
      <text:p text:style-name="P1"><text:span text:style-name="T2">[ ] Koordynacja z parkingami typu Park &amp; Ride (Bezpośrednie połączenie, Bliskość transferu, Brak bezpośredniego związku)</text:span></text:p>
      <text:p text:style-name="P1"><text:span text:style-name="T2">[ ] Tryby zintegrowane z (Zaznaczyć wszystkie odpowiednie) (Transport kolejowy, Dzielone rowery, Usługi typu ride-hailing, Lokalne usługi autobusowe, Trawniki dla pieszych, Żaden)</text:span></text:p>
      <text:p text:style-name="P1"><text:span text:style-name="T2">[ ] Lokalizacja kluczowych punktów przeładunkowych (Mapa)</text:span></text:p>
      <text:p text:style-name="P1"><text:span text:style-name="T2">[ ] Opis procedur transferowych</text:span></text:p>
      <text:p text:style-name="P1"/>
      <text:p text:style-name="P1"><text:span text:style-name="T1">--- EFEKTYWNOŚĆ OPERACYJNA I ANALIZA KOSZTÓW ---</text:span></text:p>
      <text:p text:style-name="P1"><text:soft-page-break/><text:span text:style-name="T2">[ ] Średnie spalanie paliwa (galony/milę)</text:span></text:p>
      <text:p text:style-name="P1"><text:span text:style-name="T2">[ ] Czas pracy kierowcy na trasę (średnio)</text:span></text:p>
      <text:p text:style-name="P1"><text:span text:style-name="T2">[ ] Koszty utrzymania na autobus (roczne)</text:span></text:p>
      <text:p text:style-name="P1"><text:span text:style-name="T2">[ ] Koszty eksploatacyjne trasy na pasażera</text:span></text:p>
      <text:p text:style-name="P1"><text:span text:style-name="T2">[ ] Współczynnik wykorzystania autobusów (%) (Poniżej 50%, 50% - 75%, Powyżej 75%)</text:span></text:p>
      <text:p text:style-name="P1"><text:span text:style-name="T2">[ ] Średni czas przesiadki (minuty)</text:span></text:p>
      <text:p text:style-name="P1"><text:span text:style-name="T2">[ ] Całkowity przebieg trasy</text:span></text:p>
      <text:p text:style-name="P1"/>
      <text:p text:style-name="P1"><text:span text:style-name="T1">--- OPINIE PASAŻERÓW I SKARGI ---</text:span></text:p>
      <text:p text:style-name="P1"><text:span text:style-name="T2">[ ] Opisz problem, z którym się spotkałeś/aś.</text:span></text:p>
      <text:p text:style-name="P1"><text:span text:style-name="T2">[ ] Oceń swoje ogólne zadowolenie z trasy (1-5, gdzie 1 oznacza bardzo niezadowolony, a 5 bardzo zadowolony).</text:span></text:p>
      <text:p text:style-name="P1"><text:span text:style-name="T2">[ ] Co najlepiej opisuje charakter Pana/Pani skargi? (Częstotliwość kursowania, Niezawodność trasy, Wygoda trasy, Zachowanie kierowcy, Dostępność, Inne)</text:span></text:p>
      <text:p text:style-name="P1"><text:span text:style-name="T2">[ ] Jakie aspekty trasy/usługi wymagają poprawy? (Lokalizacje przystanków autobusowych, Terminowość wykonania, Objazdy trasy, Tłok w autobusie, Informacje w czasie rzeczywistym)</text:span></text:p>
      <text:p text:style-name="P1"><text:span text:style-name="T2">[ ] Data incydentu/doświadczenia</text:span></text:p>
      <text:p text:style-name="P1"><text:span text:style-name="T2">[ ] Czas zdarzenia/doświadczenia</text:span></text:p>
      <text:p text:style-name="P1"><text:span text:style-name="T2">[ ] Miejsce zdarzenia (jeśli dotyczy)</text:span></text:p>
      <text:p text:style-name="P1"/>
      <text:p text:style-name="P1"><text:span text:style-name="T1">--- ZGODNOŚĆ Z PRZEPISAMI I NORMAMI ---</text:span></text:p>
      <text:p text:style-name="P1"><text:span text:style-name="T2">[ ] Przejrzano obowiązujące lokalne przepisy dotyczące planowania tras? (Tak, Nie, Brak danych)</text:span></text:p>
      <text:p text:style-name="P1"><text:span text:style-name="T2">[ ] Zgodność z normami dróg ADA (Americans with Disabilities Act)? (Zgodny, Niezgodny, Oczekuje na weryfikację)</text:span></text:p>
      <text:p text:style-name="P1"><text:span text:style-name="T2">[ ] Minimalna bezpieczna odległość za pojazdem (stopy) – Potwierdzone przestrzeganie przepisów?</text:span></text:p>
      <text:p text:style-name="P1"><text:span text:style-name="T2">[ ] Data ostatniej przeglądu regulacyjnego</text:span></text:p>
      <text:p text:style-name="P1"><text:span text:style-name="T2">[ ] Podsumowanie odchyleń i działań korygujących</text:span></text:p>
      <text:p text:style-name="P1"><text:span text:style-name="T2">[ ] Dokumentacja uzupełniająca (np. pozwolenia, akceptacje)</text:span></text:p>
      <text:p text:style-name="P1"><text:span text:style-name="T2">[ ] Zgodność z Manualem Projektowania Dróg Stanowych? (Zgodny, Nieprzestrzegające/Niezgodne, N/D)</text:span></text:p>
      <text:p text:style-name="P1"/>
      <text:p text:style-name="P1"><text:soft-page-break/><text:span text:style-name="T1">--- PRZYSZŁY ROZWÓJ I ADAPTACJA ---</text:span></text:p>
      <text:p text:style-name="P1"><text:span text:style-name="T2">[ ] Prognozowany wzrost populacji (5 lat)</text:span></text:p>
      <text:p text:style-name="P1"><text:span text:style-name="T2">[ ] Przewidywane zmiany w użytkowaniu gruntów i ich wpływ</text:span></text:p>
      <text:p text:style-name="P1"><text:span text:style-name="T2">[ ] Zidentyfikowano potencjalne nowe korytarze tras? (Tak, Nie, Badanie w toku)</text:span></text:p>
      <text:p text:style-name="P1"><text:span text:style-name="T2">[ ] Data następnej rewizji/przeglądu trasy</text:span></text:p>
      <text:p text:style-name="P1"><text:span text:style-name="T2">[ ] Potencjalne nowe technologie transportowe, które warto rozważyć? (Autobusy elektryczne, Samochody autonomiczne, Integracja mikro-mobilności, Transport na żądanie)</text:span></text:p>
      <text:p text:style-name="P1"><text:span text:style-name="T2">[ ] Uwagi dotyczące potencjalnych obszarów rozszerzenia usług</text:span></text:p>
      <text:p text:style-name="P1"/>
      <text:p text:style-name="P1"><text:span text:style-name="T1">--- INTEGRACJA TECHNOLOGII I WYKORZYSTANIE DANYCH ---</text:span></text:p>
      <text:p text:style-name="P1"><text:span text:style-name="T2">[ ] Procent autobusów wyposażonych w system śledzenia GPS</text:span></text:p>
      <text:p text:style-name="P1"><text:span text:style-name="T2">[ ] Wdrożony system informacji pasażerskiej w czasie rzeczywistym? (Tak, Nie, Częściowa implementacja)</text:span></text:p>
      <text:p text:style-name="P1"><text:span text:style-name="T2">[ ] Źródła danych wykorzystywane do optymalizacji trasy (Zaznacz wszystkie pasujące) (Dane o liczbie pasażerów, Wzorce ruchu, Dane spisowe, Miejscowe plany zagospodarowania przestrzennego, Dane z mediów społecznościowych)</text:span></text:p>
      <text:p text:style-name="P1"><text:span text:style-name="T2">[ ] Data ostatniej aktualizacji platformy analityki danych</text:span></text:p>
      <text:p text:style-name="P1"><text:span text:style-name="T2">[ ] Opis metod analityki danych stosowanych do optymalizacji tras</text:span></text:p>
      <text:p text:style-name="P1"><text:span text:style-name="T2">[ ] Zastosowanie analityki predykcyjnej do prognozowania liczby pasażerów? (Tak, Nie, Rozważane)</text:span></text:p>
      <text:p text:style-name="P1"><text:span text:style-name="T2">[ ] Prześlij zrzut ekranu pulpitu nawigacyjnego wyświetlający kluczowe wskaźniki efektywności (KPI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route-planning-optimization-audit-checklist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40.698000000</meta:creation-date>
    <dc:date>2026-06-22T13:19:40.698000000</dc:date>
    <meta:document-statistic meta:table-count="0" meta:image-count="0" meta:object-count="0" meta:page-count="4" meta:paragraph-count="85" meta:word-count="836" meta:character-count="6098" meta:non-whitespace-character-count="5346"/>
    <meta:generator>LibreOffice/24.2.7.2$Linux_X86_64 LibreOffice_project/420$Build-2</meta:generator>
  </office:meta>
</office:document-meta>
</file>