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85a1e7cf130c0cf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oute Network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oute Mi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outes 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oute Length (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Network Density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Redundancy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oute Network Struc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Network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der Demand &amp; Performance Data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Ridership (Last 7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Hour Ridership (A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Hour Ridership (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idership Data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eak Ridership (AM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eak Ridership (PM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rship Trend (Last 3 Months) (SELECTION options: Increasing, Decreasing, Stable, Fluctu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-Time Performance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e Alignment &amp; Infrastructur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locations of road surface issues (potholes, cracks) along the route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peed of buses along the route (mph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traffic signal timing issues impacting bus travel tim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destrian crosswalks along the rout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observed obstructions (e.g., parked cars, construction) affecting bus maneuverabili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bus shelters along the route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frastructure inspection of the rout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&amp; Equity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bus stops ADA compliant (ramps, detectable warnings)? (SELECTION options: Yes, all stops, Mostly yes, Partially compliant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outes serving low-income are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consultation with disability advocacy groups during route planning? (SELECTION options: Extensive and ongoing, Occasional consultation, Limited consultation, No consul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accessibility barriers for riders with disabilit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service frequency adequate in areas with a high proportion of seniors? (SELECTION options: Yes, Mostly, Partially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idership within a defined equity focus area (e.g., low-income, minority popula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dentified gaps in service to underserved communiti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with Other Transportation Mo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ximity to Rail Stations (SELECTION options: Within 1/4 mile, Within 1/2 mile, Within 1 mile, More than 1 mile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Bike Share Station (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ination with Park &amp; Ride Facilities (SELECTION options: Direct Connection, Nearby Transfer, No Direct Conn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s Integrated With (Select all that apply) (SELECTION options: Rail Transit, Bike Share, Ride-hailing Services, Local Shuttle Services, Pedestrian Walkway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Key Transfer Points (Map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ansfer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ional Efficiency and Cost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uel Consumption (Gallons/Mi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Hours per Route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Costs per Bus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Operating Cost per Ri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 Utilization Rate (%) (SELECTION options: Below 50%, 50% - 75%, Above 75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ayover Time (Minut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oute Mileag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enger Feedback and Compla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ssue you experienc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your overall satisfaction with the route (1-5, 1 being very dissatisfied, 5 being very satisfie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best describes the nature of your complaint? (SELECTION options: Route Frequency, Route Reliability, Route Convenience, Driver Conduct, Accessibil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spects of the route/service need improvement? (SELECTION options: Bus Stop Locations, On-Time Performance, Route Detours, Bus Crowding, Real-time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he incident/experi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he incident/experi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the incident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with Regulations and 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Local Route Planning Ordinances Revie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ADA (Americans with Disabilities Act) Route Standards? (SELECTION options: Compliant, Non-Compliant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afe Following Distance (feet) – Confirmed adherence to regulation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eviations and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ermits, approval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State Route Design Manual? (SELECTION options: Compliant, Non-Compliant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ture Growth and Adap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Population Growth (5-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cipated Land Use Changes &amp; Impa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New Route Corridors Identified? (SELECTION options: Yes, No, Pending Stu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oute Review/Re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New Transportation Technologies to Consider? (SELECTION options: Electric Buses, Autonomous Vehicles, Micro-mobility Integration, Demand-Responsive Trans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Service Expansion Are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Integration &amp; Data Uti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buses equipped with GPS track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l-time passenger information system implemented? (SELECTION options: Yes, No, Partial Imple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s utilized for route optimization (Select all that apply) (SELECTION options: Ridership data, Traffic patterns, Census data, Land use plans, Social Media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analytics platform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analytics methods used for route optimiz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 of predictive analytics for ridership forecasting? (SELECTION options: Yes, No, Under Conside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creenshot of dashboard displaying key performance indicators (KPI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