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BUS ROUTE PLANNING &amp; OPTIMIZATION AUDIT CHECKLIST - PUBLIC TRANSI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ROUTE NETWORK ANALYSIS ---</text:span></text:p>
      <text:p text:style-name="P1"><text:span text:style-name="T2">[ ] Total Route Miles</text:span></text:p>
      <text:p text:style-name="P1"><text:span text:style-name="T2">[ ] Number of Routes Served</text:span></text:p>
      <text:p text:style-name="P1"><text:span text:style-name="T2">[ ] Average Route Length (Miles)</text:span></text:p>
      <text:p text:style-name="P1"><text:span text:style-name="T2">[ ] Route Network Density (High/Medium/Low) (High, Medium, Low)</text:span></text:p>
      <text:p text:style-name="P1"><text:span text:style-name="T2">[ ] Route Redundancy (High/Medium/Low) (High, Medium, Low)</text:span></text:p>
      <text:p text:style-name="P1"><text:span text:style-name="T2">[ ] Description of Route Network Structure</text:span></text:p>
      <text:p text:style-name="P1"><text:span text:style-name="T2">[ ] Date of Last Network Review</text:span></text:p>
      <text:p text:style-name="P1"/>
      <text:p text:style-name="P1"><text:span text:style-name="T1">--- RIDER DEMAND &amp; PERFORMANCE DATA REVIEW ---</text:span></text:p>
      <text:p text:style-name="P1"><text:span text:style-name="T2">[ ] Average Daily Ridership (Last 7 Days)</text:span></text:p>
      <text:p text:style-name="P1"><text:span text:style-name="T2">[ ] Peak Hour Ridership (AM)</text:span></text:p>
      <text:p text:style-name="P1"><text:span text:style-name="T2">[ ] Peak Hour Ridership (PM)</text:span></text:p>
      <text:p text:style-name="P1"><text:span text:style-name="T2">[ ] Date of Last Ridership Data Collection</text:span></text:p>
      <text:p text:style-name="P1"><text:span text:style-name="T2">[ ] Time of Peak Ridership (AM)</text:span></text:p>
      <text:p text:style-name="P1"><text:span text:style-name="T2">[ ] Time of Peak Ridership (PM)</text:span></text:p>
      <text:p text:style-name="P1"><text:span text:style-name="T2">[ ] Ridership Trend (Last 3 Months) (Increasing, Decreasing, Stable, Fluctuating)</text:span></text:p>
      <text:p text:style-name="P1"><text:span text:style-name="T2">[ ] On-Time Performance (%)</text:span></text:p>
      <text:p text:style-name="P1"/>
      <text:p text:style-name="P1"><text:span text:style-name="T1">--- ROUTE ALIGNMENT &amp; INFRASTRUCTURE ASSESSMENT ---</text:span></text:p>
      <text:p text:style-name="P1"><text:soft-page-break/><text:span text:style-name="T2">[ ] Identify locations of road surface issues (potholes, cracks) along the route.</text:span></text:p>
      <text:p text:style-name="P1"><text:span text:style-name="T2">[ ] Average speed of buses along the route (mph).</text:span></text:p>
      <text:p text:style-name="P1"><text:span text:style-name="T2">[ ] Describe any observed traffic signal timing issues impacting bus travel time.</text:span></text:p>
      <text:p text:style-name="P1"><text:span text:style-name="T2">[ ] Number of pedestrian crosswalks along the route.</text:span></text:p>
      <text:p text:style-name="P1"><text:span text:style-name="T2">[ ] Note any observed obstructions (e.g., parked cars, construction) affecting bus maneuverability.</text:span></text:p>
      <text:p text:style-name="P1"><text:span text:style-name="T2">[ ] Condition of bus shelters along the route? (Excellent, Good, Fair, Poor)</text:span></text:p>
      <text:p text:style-name="P1"><text:span text:style-name="T2">[ ] Date of last infrastructure inspection of the route.</text:span></text:p>
      <text:p text:style-name="P1"/>
      <text:p text:style-name="P1"><text:span text:style-name="T1">--- ACCESSIBILITY &amp; EQUITY CONSIDERATIONS ---</text:span></text:p>
      <text:p text:style-name="P1"><text:span text:style-name="T2">[ ] Are bus stops ADA compliant (ramps, detectable warnings)? (Yes, all stops, Mostly yes, Partially compliant, Not compliant)</text:span></text:p>
      <text:p text:style-name="P1"><text:span text:style-name="T2">[ ] Number of routes serving low-income areas</text:span></text:p>
      <text:p text:style-name="P1"><text:span text:style-name="T2">[ ] Level of consultation with disability advocacy groups during route planning? (Extensive and ongoing, Occasional consultation, Limited consultation, No consultation)</text:span></text:p>
      <text:p text:style-name="P1"><text:span text:style-name="T2">[ ] Describe any observed accessibility barriers for riders with disabilities.</text:span></text:p>
      <text:p text:style-name="P1"><text:span text:style-name="T2">[ ] Is service frequency adequate in areas with a high proportion of seniors? (Yes, Mostly, Partially, No)</text:span></text:p>
      <text:p text:style-name="P1"><text:span text:style-name="T2">[ ] Percentage of ridership within a defined equity focus area (e.g., low-income, minority populations)</text:span></text:p>
      <text:p text:style-name="P1"><text:span text:style-name="T2">[ ] Describe any identified gaps in service to underserved communities.</text:span></text:p>
      <text:p text:style-name="P1"/>
      <text:p text:style-name="P1"><text:span text:style-name="T1">--- INTEGRATION WITH OTHER TRANSPORTATION MODES ---</text:span></text:p>
      <text:p text:style-name="P1"><text:span text:style-name="T2">[ ] Proximity to Rail Stations (Within 1/4 mile, Within 1/2 mile, Within 1 mile, More than 1 mile, Not Applicable)</text:span></text:p>
      <text:p text:style-name="P1"><text:span text:style-name="T2">[ ] Distance to Nearest Bike Share Station (miles)</text:span></text:p>
      <text:p text:style-name="P1"><text:span text:style-name="T2">[ ] Coordination with Park &amp; Ride Facilities (Direct Connection, Nearby Transfer, No Direct Connection)</text:span></text:p>
      <text:p text:style-name="P1"><text:span text:style-name="T2">[ ] Modes Integrated With (Select all that apply) (Rail Transit, Bike Share, Ride-hailing Services, Local Shuttle Services, Pedestrian Walkways, None)</text:span></text:p>
      <text:p text:style-name="P1"><text:span text:style-name="T2">[ ] Location of Key Transfer Points (Map)</text:span></text:p>
      <text:p text:style-name="P1"><text:span text:style-name="T2">[ ] Description of Transfer Procedures</text:span></text:p>
      <text:p text:style-name="P1"/>
      <text:p text:style-name="P1"><text:span text:style-name="T1">--- OPERATIONAL EFFICIENCY AND COST ANALYSIS ---</text:span></text:p>
      <text:p text:style-name="P1"><text:soft-page-break/><text:span text:style-name="T2">[ ] Average Fuel Consumption (Gallons/Mile)</text:span></text:p>
      <text:p text:style-name="P1"><text:span text:style-name="T2">[ ] Driver Hours per Route (Average)</text:span></text:p>
      <text:p text:style-name="P1"><text:span text:style-name="T2">[ ] Maintenance Costs per Bus (Annual)</text:span></text:p>
      <text:p text:style-name="P1"><text:span text:style-name="T2">[ ] Route Operating Cost per Rider</text:span></text:p>
      <text:p text:style-name="P1"><text:span text:style-name="T2">[ ] Bus Utilization Rate (%) (Below 50%, 50% - 75%, Above 75%)</text:span></text:p>
      <text:p text:style-name="P1"><text:span text:style-name="T2">[ ] Average Layover Time (Minutes)</text:span></text:p>
      <text:p text:style-name="P1"><text:span text:style-name="T2">[ ] Total Route Mileage</text:span></text:p>
      <text:p text:style-name="P1"/>
      <text:p text:style-name="P1"><text:span text:style-name="T1">--- PASSENGER FEEDBACK AND COMPLAINTS ---</text:span></text:p>
      <text:p text:style-name="P1"><text:span text:style-name="T2">[ ] Describe the issue you experienced.</text:span></text:p>
      <text:p text:style-name="P1"><text:span text:style-name="T2">[ ] Rate your overall satisfaction with the route (1-5, 1 being very dissatisfied, 5 being very satisfied).</text:span></text:p>
      <text:p text:style-name="P1"><text:span text:style-name="T2">[ ] What best describes the nature of your complaint? (Route Frequency, Route Reliability, Route Convenience, Driver Conduct, Accessibility, Other)</text:span></text:p>
      <text:p text:style-name="P1"><text:span text:style-name="T2">[ ] Which aspects of the route/service need improvement? (Bus Stop Locations, On-Time Performance, Route Detours, Bus Crowding, Real-time Information)</text:span></text:p>
      <text:p text:style-name="P1"><text:span text:style-name="T2">[ ] Date of the incident/experience</text:span></text:p>
      <text:p text:style-name="P1"><text:span text:style-name="T2">[ ] Time of the incident/experience</text:span></text:p>
      <text:p text:style-name="P1"><text:span text:style-name="T2">[ ] Location of the incident (if applicable)</text:span></text:p>
      <text:p text:style-name="P1"/>
      <text:p text:style-name="P1"><text:span text:style-name="T1">--- COMPLIANCE WITH REGULATIONS AND STANDARDS ---</text:span></text:p>
      <text:p text:style-name="P1"><text:span text:style-name="T2">[ ] Applicable Local Route Planning Ordinances Reviewed? (Yes, No, N/A)</text:span></text:p>
      <text:p text:style-name="P1"><text:span text:style-name="T2">[ ] Compliance with ADA (Americans with Disabilities Act) Route Standards? (Compliant, Non-Compliant, Pending Review)</text:span></text:p>
      <text:p text:style-name="P1"><text:span text:style-name="T2">[ ] Minimum Safe Following Distance (feet) – Confirmed adherence to regulations?</text:span></text:p>
      <text:p text:style-name="P1"><text:span text:style-name="T2">[ ] Date of Last Regulatory Review</text:span></text:p>
      <text:p text:style-name="P1"><text:span text:style-name="T2">[ ] Summary of Deviations and Corrective Actions</text:span></text:p>
      <text:p text:style-name="P1"><text:span text:style-name="T2">[ ] Supporting Documentation (e.g., permits, approvals)</text:span></text:p>
      <text:p text:style-name="P1"><text:span text:style-name="T2">[ ] Compliance with State Route Design Manual? (Compliant, Non-Compliant, N/A)</text:span></text:p>
      <text:p text:style-name="P1"/>
      <text:p text:style-name="P1"><text:soft-page-break/><text:span text:style-name="T1">--- FUTURE GROWTH AND ADAPTATION ---</text:span></text:p>
      <text:p text:style-name="P1"><text:span text:style-name="T2">[ ] Projected Population Growth (5-year)</text:span></text:p>
      <text:p text:style-name="P1"><text:span text:style-name="T2">[ ] Anticipated Land Use Changes &amp; Impact</text:span></text:p>
      <text:p text:style-name="P1"><text:span text:style-name="T2">[ ] Potential New Route Corridors Identified? (Yes, No, Pending Study)</text:span></text:p>
      <text:p text:style-name="P1"><text:span text:style-name="T2">[ ] Date of Next Route Review/Revision</text:span></text:p>
      <text:p text:style-name="P1"><text:span text:style-name="T2">[ ] Potential New Transportation Technologies to Consider? (Electric Buses, Autonomous Vehicles, Micro-mobility Integration, Demand-Responsive Transit)</text:span></text:p>
      <text:p text:style-name="P1"><text:span text:style-name="T2">[ ] Notes on Potential Service Expansion Areas</text:span></text:p>
      <text:p text:style-name="P1"/>
      <text:p text:style-name="P1"><text:span text:style-name="T1">--- TECHNOLOGY INTEGRATION &amp; DATA UTILIZATION ---</text:span></text:p>
      <text:p text:style-name="P1"><text:span text:style-name="T2">[ ] Percentage of buses equipped with GPS tracking</text:span></text:p>
      <text:p text:style-name="P1"><text:span text:style-name="T2">[ ] Real-time passenger information system implemented? (Yes, No, Partial Implementation)</text:span></text:p>
      <text:p text:style-name="P1"><text:span text:style-name="T2">[ ] Data sources utilized for route optimization (Select all that apply) (Ridership data, Traffic patterns, Census data, Land use plans, Social Media data)</text:span></text:p>
      <text:p text:style-name="P1"><text:span text:style-name="T2">[ ] Date of last data analytics platform update</text:span></text:p>
      <text:p text:style-name="P1"><text:span text:style-name="T2">[ ] Description of data analytics methods used for route optimization</text:span></text:p>
      <text:p text:style-name="P1"><text:span text:style-name="T2">[ ] Use of predictive analytics for ridership forecasting? (Yes, No, Under Consideration)</text:span></text:p>
      <text:p text:style-name="P1"><text:span text:style-name="T2">[ ] Upload screenshot of dashboard displaying key performance indicators (KPIs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public-transport-management/bus-route-planning-optimization-audit-checklist-public-transi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4:52.893000000</meta:creation-date>
    <dc:date>2026-06-22T10:14:52.893000000</dc:date>
    <meta:document-statistic meta:table-count="0" meta:image-count="0" meta:object-count="0" meta:page-count="4" meta:paragraph-count="85" meta:word-count="828" meta:character-count="5413" meta:non-whitespace-character-count="4669"/>
    <meta:generator>LibreOffice/24.2.7.2$Linux_X86_64 LibreOffice_project/420$Build-2</meta:generator>
  </office:meta>
</office:document-meta>
</file>