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e5a1e7cf130c0cf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 Stop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 Stop ID (SELECTION options: Enter Bus Stop 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Role (SELECTION options: Accessibility Auditor, Transit Planner, Maintenance Sta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Accessibility - Path of Tra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Point of Path of Trav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h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aterial (SELECTION options: Concrete, Asphalt, Grav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h Slope (%) (SELECTION options: 0-2%, 2-5%, 5% or gre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Present? (SELECTION options: Overhanging Branches, Parked Vehicles, Signage, Utility Cove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tacl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h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 Stop Platform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Levelness (SELECTION options: Level, Slightly Sloped, Significantly Slo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Surface Material (SELECTION options: Concrete, Asphalt, Pav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Raised Edges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Platform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tfor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tile Warning Surface Presen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 Stop Shelter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ter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ter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Presence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Width (minimum 32 inches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eating Features (SELECTION options: Backless Seating, Armrests, Sufficient Space for Mobility Devic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ter Lighting Adequ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Shelter Access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Information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egibility - Overall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tile Information Present on Signa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in 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t Ratio - Text to Background (SELECTION options: Meets Standard, Does Not Meet Standar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ignage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Height - Position relative to street level (SELECTION options: Optimal, Too High, Too Low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bing &amp; Crossing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b Ramp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b Ramp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b Ramp Tactile Indicators Pres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b Ramp Surface Condition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estrian Signal Accessible Button Pres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Timing for Accessible Crossing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ossing Environment (traffic volume, visibil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General Lighting (SELECTION options: Sufficient, Marginal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Gla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ighting Condi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bstructions to Ligh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Light Source (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acles &amp; Clear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from Obstacle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Accessible Pa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hanging Branches/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obstructions (check all that apply) (SELECTION options: Trash Cans, Street Furniture, Utility Poles, Vege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obstructions in det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sufficient clearance for mobility devic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truc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mary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ummary of Accessibility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Minor, 5=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mediate Action (SELECTION options: Platform Surface, Curb Ramp, Shelter Accessibility, Signage, Path of Trav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Inspection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