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STOP INFRASTRUCTURE MAINTEN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cheduled Maintenance List: Retrieve all upcoming bus stop maintenance tasks from the Maintenance Schedule data model.</text:span></text:p>
      <text:p text:style-name="P1"><text:span text:style-name="T2">[ ] Retrieve Asset Details: Get specific details (location, type, last service date) for the selected bus stop from the Infrastructure Data Model.</text:span></text:p>
      <text:p text:style-name="P1"><text:span text:style-name="T2">[ ] Assign Inspection Task: Create a task for a field technician to perform a structural and cleanliness inspection.</text:span></text:p>
      <text:p text:style-name="P1"><text:span text:style-name="T2">[ ] Update Asset Condition: Update the 'Last Inspection Status' and 'Condition Score' in the Bus Stop Data Model based on inspection results.</text:span></text:p>
      <text:p text:style-name="P1"><text:span text:style-name="T2">[ ] Calculate Repair Cost Estimate: Calculate the total estimated cost by summing labor rates and material costs identified during inspection.</text:span></text:p>
      <text:p text:style-name="P1"><text:span text:style-name="T2">[ ] Create Repair Task: If damage is detected, create a high-priority task for the repair crew.</text:span></text:p>
      <text:p text:style-name="P1"><text:span text:style-name="T2">[ ] Create Maintenance Log Entry: Create a new entry in the Maintenance History log to document the completed work and findings.</text:span></text:p>
      <text:p text:style-name="P1"><text:span text:style-name="T2">[ ] Calculate Total Monthly Maintenance Spend: Sum the costs of all completed maintenance entries for the current month to track budget usage.</text:span></text:p>
      <text:p text:style-name="P1"><text:span text:style-name="T2">[ ] Update Maintenance Budget: Update the Departmental Budget entry to reflect the newly incurred maintenance costs.</text:span></text:p>
      <text:p text:style-name="P1"><text:span text:style-name="T2">[ ] Notify Stakeholders: Send an email to the Transit Authority manager regarding completed structural repairs or urgent safety issues.</text:span></text:p>
      <text:p text:style-name="P1"><text:span text:style-name="T2">[ ] Alert Field Technician: Send an SMS to the technician's mobile number when a new urgent repair task is assigned.</text:span></text:p>
      <text:p text:style-name="P1"><text:span text:style-name="T2">[ ] Generate Monthly Infrastructure Health Report: Generate a summary report showing the percentage of bus stops inspected vs. those requiring repair.</text:span></text:p>
      <text:p text:style-name="P1"><text:span text:style-name="T2">[ ] Remove Obsolete Asset Records: Delete entries from the Infrastructure Data Model for bus stops that have been permanently decommission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bus-stop-infrastructure-mainten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28.140000000</meta:creation-date>
    <dc:date>2026-06-28T11:59:28.140000000</dc:date>
    <meta:document-statistic meta:table-count="0" meta:image-count="0" meta:object-count="0" meta:page-count="1" meta:paragraph-count="19" meta:word-count="305" meta:character-count="2088" meta:non-whitespace-character-count="1802"/>
    <meta:generator>LibreOffice/24.2.7.2$Linux_X86_64 LibreOffice_project/420$Build-2</meta:generator>
  </office:meta>
</office:document-meta>
</file>