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2a3c73f1a3e3e2f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Standort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r Bushaltestel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- Bewert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(Allgeme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Gefahrstoffen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 Beweise (Allgemei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erefreiheits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ten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e vorha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e Neig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ktile Bodenindikatoren vorha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e des zugänglichen Weges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 Barrierefreiheitsfunktion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ilderung &amp;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ldsichtbarkeit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klarheit (Liniennummern) (SELECTION options: Klar und präzise, Etwas klar, Schwer zu verstehen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htzeit-Informationsanzeige (sofern zutreffend) (SELECTION options: Funktional, Nicht funktionsfähig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nde oder beschädigte Beschilderungen vermerken (Liniennummern, Haltestellenna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Informationen ist vorhanden? (SELECTION options: Routennummern, Bushaltestellennamen, Service-Benachrichtigungen, In der Nähe befindliche Sehenswürdigkeiten, Barrierefreiheits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Sprachverfügbarkeit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erfläche und Pflast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asterhöhenunterschied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Gehweges (SELECTION options: Ausgezeichnet, Gut, Fair, Arm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Risse oder Schäden am Pflast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Verstopfungen (SELECTION options: Keiner, Geringfügig, Signifik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sneig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ebene Oberfläc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Stolpergefahren (SELECTION options: Keine, Geringfügig, Erheb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leuchtungs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-Pegel (ungefä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Leuchte (SELECTION options: Unversehrt, Beschädig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chte Abdeckung (SELECTION options: Ausreichend, Unzureichend, Ungleichmäß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leuchtungs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punkt (bezogen auf die Sichtbarkeit der Beleuchtung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stand &amp; Sitzgelegenh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itzpl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bedingung (Gut, Befriedigend, Schlecht) (SELECTION options: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Schutzdaches (Unbeschädigt, Beschädigt, Undicht) (SELECTION options: Unversehrt, Beschädigt, Undichtig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Schäden an Unterstand oder Sitzgelegenh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dalismus vorhanden (Ja/Nein)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im Unterschlupf (ungefä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Nutzbarkeit/Komfort des Unterschlupf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 &amp; Hindern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vorhandenen Vegetation? (SELECTION options: Gras/Unkraut, Sträucher, Bäum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Vegetations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jeglicher Vegetation, die auf den Fußgängerweg wäch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opfungen festgestellt? (SELECTION options: Abgestellte Fahrzeuge, Baustoffe, Container/Müllbehälter, Straßeneinrichtung, Werbetafeln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jeglicher Behinderung, einschließlich Größe und 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r Behinderung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erstopfungsbenachrichtigung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kehrs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ung zur nächsten Kreuzung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keit des ankommenden Verkehrs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nahmen zur Verkehrsberuhigung vorhanden? (SELECTION options: Geschwindigkeitsbegrenzungen / Stoßdämpfer, Aufgehöhte Zebrastreifen, Kreisel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nz von Zebrastreifen-/Fußgängerampel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zeigte Geschwindigkeitsbegrenzung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zu Verkehrssicherheitsbeden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uberkeit &amp; Vandalism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des Graffiti (1-5, 1=Gering, 5=Ausgepräg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Vandalismusformen (Alle zutreffenden auswählen) (SELECTION options: Graffiti, Zerbrochenes Glas, Katzenstreu, Kaugummi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festgestellten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bfallvolumen (Ungefähre Anzahl von Säck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reinheitsbewertung (Mangelhaft, Befriedigend, Gut, Sehr gut) (SELECTION options: Arm, Fair, Gut, Ausge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festgestellten Probleme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A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Standort der Bushaltestel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ätsstufe (1-Hoch, 5-Niedr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Ergebnisse und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/Beweis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ewiesen an (Team/Einzelperson) (SELECTION options: Wartungsteam, Infrastrukturteam, Sicherheitsbeauftrag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Inspek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