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5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73c56655ea55f41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General del Sit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la parada de autobú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- Calificación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(Gener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cia de materiales peligrosos? (SELECTION options: Sí, No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fotográfica (Gener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bordill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ampa present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 la ramp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te pavimento táctil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l Pasaje Accesible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s características de accesibil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e Inform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dad de Señalización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 la Información (Números de Ruta) (SELECTION options: Claro y preciso, Algo claro, Difícil de entender, No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ización de información en tiempo real (si aplica) (SELECTION options: Funcional, No funcional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r señalización faltante o dañada (números de ruta, nombre de la parada de autobú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de la siguiente información está presente? (SELECTION options: Números de ruta, Nombre de la parada de autobús, Alertas de servicio, Lugares de interés cercanos, Información de Accesibi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la disponibilidad de idiomas (si correspon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erficie y Pavi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de Altura del Paviment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avimento (SELECTION options: Excelente, Bien, Justo, Pobre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grieta o daño en el pavi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obstrucciones (SELECTION options: Ninguno, Menor,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l paviment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superficie irregul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riesgos de tropiezo (SELECTION options: Ninguno, Menor, Significat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 iluminación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uz (aprox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lámpara (SELECTION options: Intacto/a, Dañado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ertura ligera (SELECTION options: Adecuado, Inadecuado, Irreg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mantenimiento de ilumin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relacionado con la visibilidad de la iluminació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ugio y asi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nidades de asien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os asientos (Bueno, Regular, Malo) (SELECTION options: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Techo del Refugio (Intacto, Dañado, Goteando) (SELECTION options: Intacto/a, Dañado, Fugitiv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año en el refugio o asi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vandalismo (Sí/No)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Interior del Refugio (Aproxim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usabilidad/comodidad del refugi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ción y obstru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vegetación presente? (SELECTION options: Hierba/Malezas, Arbustos, Árbole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estimada de la vegetación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vegetación que invada el camino peato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bstrucciones identificadas? (SELECTION options: Vehículos Estacionados, Materiales de construcción, Contenedores/Escombros, Mobiliario urbano, Carteles publicitario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obstrucción, incluyendo tamaño y ub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la obstrucción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bstrucción notificada (si correspond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V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 la Intersección Más Cercana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dad del tráfico que se aproxim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medidas de reducción de velocidad? (SELECTION options: Topes reductores de velocidad, Cruces peatonales elevados, Glorieta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emáforos peatonal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velocidad publicado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sobre preocupaciones de seguridad vi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vandalism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l Graffiti (1-5, 1=Menor, 5=Extensiv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vandalismo presentes (Seleccione todos los que apliquen) (SELECTION options: Graffiti, Vidrio roto, Residuos, Chicle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problemas observ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desechos (Número aproximado de bols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limpieza (Pobre, Regular, Bueno, Excelente) (SELECTION options: Pobre, Justo, Bien, Excel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 de problemas observado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A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GPS de la parada de autobú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rioridad (1-Alto, 5-Baj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hallazgos y problem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Evidencia de apoy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do a (Equipo/Individuo) (SELECTION options: Equipo de Mantenimiento, Equipo de Infraestructura, Oficial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