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83c56655ea55f57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générale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arrêt de bu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- Notation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(Géné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matières dangereuses ? (SELECTION options: Oui, Non, Pas sû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Génér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d'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trottoi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 présent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la ram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les podotactiles présent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chemin accessibl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es fonctionnalités d'accessibil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&amp; Infor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s panneaux (SELECTION options: Excellent, Bon, Juste, Malheu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information (Numéros de route) (SELECTION options: Clair et précis, Assez clair, Difficile à comprendre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ichage des informations en temps réel (si applicable) (SELECTION options: Fonctionnel, Non fonctionnel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signalisation manquante ou endommagée (Numéros de route, Nom de l'arrêt de b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information des suivantes est présente ? (SELECTION options: Numéros de routes, Nom de l'arrêt de bus, Alertes de service, Lieux d'intérêt proches, Informations sur l'accessi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a disponibilité des langu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et revê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hauteur du revêt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(SELECTION options: Excellent, Bien, Juste, Pauvre,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fissure ou dommage au revêtement de s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obstructions (SELECTION options: Aucun, Mineur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u revête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surface irréguliè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dangers de trébuchement (SELECTION options: Aucun, Mineur, Significat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éclairage générales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ux (approxim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ppareil d'Éclairage (SELECTION options: Intact, Endommag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rance légère (SELECTION options: Adéquat, Inadéquat, Iné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e l'éclai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relative à la visibilité de l'éclairag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ri et siè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ces assi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ièges (Bon, Moyen, Mauvais) (SELECTION options: Bien, Équitable, Malheu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oit de l'abri (Intact, Endommagé, Fuyant) (SELECTION options: Intact, Endommagé, F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dommage au refuge ou aux siè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vandalisme (Oui/Non)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à l'intérieur du refuge (Approxim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utilisabilité/le confort de l'abr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gétation et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égétation présente ? (SELECTION options: Herbes/Mauvaises herbes, Arbustes, Arbr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estimée de la végétat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végétation empiétant sur le chemin piét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identifiées ? (SELECTION options: Véhicules garés, Matériaux de construction, Bennes/Conteneurs, Mobilier de rue, Panneaux publicitair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obstacle, y compris la taille et l'em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obstruction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bstruction notifiée (le cas éché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routiè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jusqu'à l'intersection la plus proch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u trafic approchant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réduction du trafic présentes ? (SELECTION options: Ralentisseurs, Passages piéton surélevés, Rond-point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feux piéton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limitée affichée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sur les problèmes de sécurité routiè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reté et vandalis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vérité du graffiti (1-5, 1=Mineur, 5=Étend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vandalisme présents (Sélectionnez toutes les réponses applicables) (SELECTION options: Graffiti, Verre brisé, Déchet, Chewing-gum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obser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chets estimé (Nombre approximatif de sac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propreté globale (Mauvais, Moyen, Bon, Excellent) (SELECTION options: Pauvre, Juste, Bien,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s problèmes observé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GPS de l'arrêt de bu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1-Élevé, 5-Fa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résultats et des 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preuves justificatives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ibué(e) à (Équipe/Individu) (SELECTION options: Équipe de maintenance, Équipe d'infrastructure, Agent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